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內文"><text:span text:style-name="T5">本人（姓名</text:span><text:span text:style-name="T6"><text:s text:c="15"/></text:span><text:span text:style-name="T7">，生日</text:span><text:span text:style-name="T8"><text:s text:c="21"/></text:span><text:span text:style-name="T9">西元年</text:span><text:span text:style-name="T10">/</text:span><text:span text:style-name="T11">月</text:span><text:span text:style-name="T12">/</text:span><text:span text:style-name="T13">日，國民身分證統一編號：</text:span><text:span text:style-name="T14"><text:s text:c="15"/></text:span><text:span text:style-name="T15">）為任職</text:span><text:span text:style-name="T16">臺中市大雅區汝鎏</text:span><text:span text:style-name="T17">國民小</text:span><text:span text:style-name="T18">學教師</text:span><text:span text:style-name="T19">所需，同意</text:span><text:span text:style-name="T20">貴校申</text:span><text:span text:style-name="T21">請查閱本人資料。</text:span></text:p>
      <text:p text:style-name="P22"><text:s text:c="4"/></text:p>
      <text:p text:style-name="P23">此致</text:p>
      <text:p text:style-name="內文"><text:span text:style-name="T24">臺中市大雅</text:span><text:span text:style-name="T25">區</text:span><text:span text:style-name="T26">汝鎏</text:span><text:span text:style-name="T27">國</text:span><text:span text:style-name="T28">民小學</text:span></text:p>
      <text:p text:style-name="P29"/>
      <text:p text:style-name="P30"/>
      <text:p text:style-name="P31">立同意書人：<text:s text:c="20"/>（簽名）</text:p>
      <text:p text:style-name="P32"><text:span text:style-name="T33">國民身分證統一編號</text:span><text:span text:style-name="T34">：</text:span></text:p>
      <text:p text:style-name="內文"/>
      <text:p text:style-name="內文"/>
      <text:p text:style-name="內文"><text:span text:style-name="T35">中華民國</text:span><text:span text:style-name="T36"><text:s text:c="6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ymies</dc:creator>
    <meta:creation-date>2023-05-17T01:14:00Z</meta:creation-date>
    <dc:date>2026-04-24T06:12:00Z</dc:date>
    <meta:print-date>2013-08-06T00:5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