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638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606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9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97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569in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2541in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488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605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15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1506in" fo:keep-together="always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1506in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1506in" fo:keep-together="always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1506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1506in" fo:keep-together="always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end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汝鎏國民小學<text:s text:c="5"/>學年度新進教師簡歷表</text:p>
      <text:p text:style-name="P2"/>
      <text:p text:style-name="P3">□市內（超額）介聘<text:s text:c="2"/>□市內介聘<text:s text:c="2"/>□外縣市介聘<text:s text:c="2"/>□公費生分發<text:s text:c="2"/>□教師甄選<text:s text:c="2"/></text:p>
      <text:p text:style-name="P4">□其它____________ <text:s/>□國小<text:s text:c="6"/>□附設幼兒園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>年<text:s text:c="3"/>月<text:s text:c="3"/>日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>
            <text:p text:style-name="P49"><text:span text:style-name="T50">□</text:span><text:span text:style-name="T51">已婚</text:span><text:span text:style-name="T52">□</text:span><text:span text:style-name="T53">未婚</text:span></text:p>
          </table:table-cell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住址</text:span></text:p>
          </table:table-cell>
          <table:table-cell table:style-name="TableCell64" table:number-columns-spanned="9">
            <text:p text:style-name="P65">戶籍地址：</text:p>
            <text:p text:style-name="P66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學歷</text:span></text:p>
          </table:table-cell>
          <table:table-cell table:style-name="TableCell77" table:number-columns-spanned="10">
            <text:p text:style-name="P78">1.大學：<text:s text:c="21"/>科系：</text:p>
            <text:p text:style-name="P79">2.研究所：<text:s text:c="19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格教師證</text:p>
            <text:p text:style-name="P83">登記<text:s/>科<text:s/>目</text:p>
          </table:table-cell>
          <table:table-cell table:style-name="TableCell84" table:number-columns-spanned="10">
            <text:p text:style-name="P85">□國小普通班<text:s text:c="7"/>□國小英語專長<text:s text:c="6"/>□幼稚園合格教師資格檢定通過</text:p>
            <text:p text:style-name="P86">□國小特殊教育班（請勾選<text:s/>□身心障礙類<text:s text:c="2"/>□資賦優異類）</text:p>
            <text:p text:style-name="P87">□其他：</text:p>
            <text:p text:style-name="P88">小　　學：　　　　　　　　　　　　科合格教師證書</text:p>
            <text:p text:style-name="P89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3">
            <text:p text:style-name="P94">服務學校名稱</text:p>
          </table:table-cell>
          <table:covered-table-cell/>
          <table:covered-table-cell/>
          <table:table-cell table:style-name="TableCell95" table:number-columns-spanned="4">
            <text:p text:style-name="P96">到職日期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離職日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0">
            <text:p text:style-name="P142">1.任教師職務共：<text:s text:c="5"/>年</text:p>
            <text:p text:style-name="P143">2.曾擔任導師職務：<text:s text:c="6"/>年</text:p>
            <text:p text:style-name="P144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長科目</text:p>
            <text:p text:style-name="P148">或領域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兵役情形</text:p>
          </table:table-cell>
          <table:table-cell table:style-name="TableCell154" table:number-columns-spanned="10">
            <text:p text:style-name="P155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10">
            <text:p text:style-name="P160">1.是否領有身心障礙手冊：是□否□ <text:s/>4.是否參加各區教育會：是□<text:s/>否□</text:p>
            <text:p text:style-name="P161">2.是否參加省教育會：是□否□ <text:s text:c="5"/>5.任職期間年資是否中斷：是□否□</text:p>
            <text:p text:style-name="P162">3.是否具原住民身份：是□否□ <text:s text:c="5"/>6.健保加保眷屬口數：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>其他：</text:p>
            <text:p text:style-name="P166">健保加保</text:p>
            <text:p text:style-name="P167">眷屬資料</text:p>
          </table:table-cell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 table:number-columns-spanned="3">
            <text:p text:style-name="P171">身分證字號</text:p>
          </table:table-cell>
          <table:covered-table-cell/>
          <table:covered-table-cell/>
          <table:table-cell table:style-name="TableCell172" table:number-columns-spanned="3">
            <text:p text:style-name="P173">出生年月日</text:p>
          </table:table-cell>
          <table:covered-table-cell/>
          <table:covered-table-cell/>
          <table:table-cell table:style-name="TableCell174" table:number-columns-spanned="2">
            <text:p text:style-name="P175">稱謂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 text:c="6"/></text:p>
      <text:p text:style-name="P227"><text:span text:style-name="T228"><text:s/></text:span><text:span text:style-name="T229">本人簽章：</text:span><text:span text:style-name="T230"><text:s text:c="27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text:span text:style-name="T2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18-06-11T11:49:00Z</meta:creation-date>
    <dc:date>2026-04-16T06:17:00Z</dc:date>
    <meta:print-date>2012-06-08T09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96" meta:row-count="5" meta:non-whitespace-character-count="679"/>
  </office:meta>
</office:document-meta>
</file>