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9" style:parent-style-name="Standard" style:list-style-name="WW8Num9" style:family="paragraph">
      <style:paragraph-properties fo:text-align="justify" style:vertical-align="auto" fo:line-height="0.180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7" style:parent-style-name="Standard" style:family="paragraph">
      <style:paragraph-properties fo:text-align="justify" style:vertical-align="auto" fo:line-height="0.180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3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50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6" style:parent-style-name="Standard" style:family="paragraph">
      <style:paragraph-properties fo:text-align="justify" style:vertical-align="auto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/>
      <text:p text:style-name="P125"/>
      <text:p text:style-name="P126"/>
      <text:p text:style-name="P127"/>
      <text:soft-page-break/>
      <text:p text:style-name="P128">備註：</text:p>
      <text:list text:style-name="WW8Num9">
        <text:list-item text:start-value="1">
          <text:p text:style-name="P129"><text:span text:style-name="T130">請具結人依實際情形分別於具結書</text:span><text:span text:style-name="T131">□</text:span><text:span text:style-name="T132">欄內打「</text:span><text:span text:style-name="T133"></text:span><text:span text:style-name="T134">」</text:span><text:span text:style-name="T135">。</text:span></text:p>
        </text:list-item>
      </text:list>
      <text:p text:style-name="P136">二、辦理依據：</text:p>
      <text:p text:style-name="P137"><text:span text:style-name="T138">(</text:span><text:span text:style-name="T139">一</text:span><text:span text:style-name="T140">)</text:span><text:span text:style-name="T141">臺灣地區與大陸地區人民關係條例相關規定</text:span><text:span text:style-name="T142">:</text:span></text:p>
      <text:p text:style-name="P143"><text:span text:style-name="T144">1.</text:span><text:span text:style-name="T145">第</text:span><text:span text:style-name="T146">9</text:span><text:span text:style-name="T147">條之</text:span><text:span text:style-name="T148">1</text:span><text:span text:style-name="T149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50"><text:span text:style-name="T151">2.</text:span><text:span text:style-name="T152">第</text:span><text:span text:style-name="T153">21</text:span><text:span text:style-name="T154">條第</text:span><text:span text:style-name="T155">1</text:span><text:span text:style-name="T156">項：大陸地區人民經許可進入臺灣地區者，除法律另有規定外，非在臺灣地區設有戶籍滿</text:span><text:span text:style-name="T157">10</text:span><text:span text:style-name="T158">年，不得登記為公職候選人、擔任公教或公營事業機關（構）人員及</text:span><text:span text:style-name="T159">組織政黨；非在臺灣地區設有戶籍滿</text:span><text:span text:style-name="T160">20</text:span><text:span text:style-name="T161">年，不得擔任情報機關（構）人員，或國防機關（構）之下列人員：志願役軍官、士官及士兵。義務役軍官及士官。文職、教職及國軍聘雇人員。</text:span></text:p>
      <text:p text:style-name="P162"><text:span text:style-name="T163">(</text:span><text:span text:style-name="T164">二</text:span><text:span text:style-name="T165">)</text:span><text:span text:style-name="T166">大陸委員會</text:span><text:span text:style-name="T167">114</text:span><text:span text:style-name="T168">年</text:span><text:span text:style-name="T169">4</text:span><text:span text:style-name="T170">月</text:span><text:span text:style-name="T171">16</text:span><text:span text:style-name="T172">日陸法字第</text:span><text:span text:style-name="T173">1140400361</text:span><text:span text:style-name="T174">號令：臺灣人民領有中共居民身分證或定居證，均屬違反臺灣地區與大陸地區人民關係條例第</text:span><text:span text:style-name="T175">9</text:span><text:span text:style-name="T176">條之</text:span><text:span text:style-name="T177">1</text:span><text:span text:style-name="T178">規定。</text:span></text:p>
      <text:p text:style-name="P179"><text:span text:style-name="T180">(</text:span><text:span text:style-name="T181">三</text:span><text:span text:style-name="T182">)</text:span><text:span text:style-name="T183">行政院秘書長</text:span><text:span text:style-name="T184">114</text:span><text:span text:style-name="T185">年</text:span><text:span text:style-name="T186">5</text:span><text:span text:style-name="T187">月</text:span><text:span text:style-name="T188">19</text:span><text:span text:style-name="T189">日院臺法長字第</text:span><text:span text:style-name="T190">1140610014</text:span><text:span text:style-name="T191">、</text:span><text:span text:style-name="T192">1140610014A</text:span><text:span text:style-name="T193">號函：禁止現職軍公教人員申領持用中國大陸居住證，倘現職軍公教人員違反規定申領持用居住證，亦未於服務機關</text:span><text:span text:style-name="T194">(</text:span><text:span text:style-name="T195">構</text:span><text:span text:style-name="T196">)</text:span><text:span text:style-name="T197">學校清查據實以告，經發現後應由各用人機關</text:span><text:span text:style-name="T198">(</text:span><text:span text:style-name="T199">構</text:span><text:span text:style-name="T200">)</text:span><text:span text:style-name="T201">學校，本於權責予以適當處置。</text:span></text:p>
      <text:p text:style-name="P202"><text:span text:style-name="T203">(</text:span><text:span text:style-name="T204">四</text:span><text:span text:style-name="T205">)</text:span><text:span text:style-name="T206">大陸委員會</text:span><text:span text:style-name="T207">114</text:span><text:span text:style-name="T208">年</text:span><text:span text:style-name="T209">8</text:span><text:span text:style-name="T210">月</text:span><text:span text:style-name="T211">12</text:span><text:span text:style-name="T212">日陸法字第</text:span><text:span text:style-name="T213">1140400971</text:span><text:span text:style-name="T214">號函：軍公教人員常態化、制度化查核機制於</text:span><text:span text:style-name="T215">115</text:span><text:span text:style-name="T216">年</text:span><text:span text:style-name="T217">1</text:span><text:span text:style-name="T218">月</text:span><text:span text:style-name="T219">1</text:span><text:span text:style-name="T220">日正式施行；各用人機關（構）學校應依「常態化、制度化查核人員範圍表」辦理相關查核作業。</text:span></text:p>
      <text:p text:style-name="P221"><text:span text:style-name="T222">三、行政院大陸委員會</text:span><text:span text:style-name="T223">105</text:span><text:span text:style-name="T224">年</text:span><text:span text:style-name="T225">10</text:span><text:span text:style-name="T226">月</text:span><text:span text:style-name="T227">27</text:span><text:span text:style-name="T228">日陸法字第</text:span><text:span text:style-name="T229">1059909480</text:span><text:span text:style-name="T230">號函：關於各機關</text:span><text:span text:style-name="T231">(</text:span><text:span text:style-name="T232">構</text:span><text:span text:style-name="T233">)</text:span><text:span text:style-name="T234">、學校之臨時人員（按：現有約用人員</text:span><text:span text:style-name="T235">），非屬臺灣地區與大陸地區人民關係條例第</text:span><text:span text:style-name="T236">21</text:span><text:span text:style-name="T237">條之規範範圍，不受在臺灣設有戶籍滿</text:span><text:span text:style-name="T238">10</text:span><text:span text:style-name="T239">年之限制；惟各用人機關</text:span><text:span text:style-name="T240">(</text:span><text:span text:style-name="T241">構</text:span><text:span text:style-name="T242">)</text:span><text:span text:style-name="T243">、學校於進用相關人員時，仍應遵守其他有關法令規定，並應審酌其機關性質及工作內容，審慎考量評估是否適宜進用。</text:span></text:p>
      <text:p text:style-name="P244"><text:span text:style-name="T245">四、所指「領用」包含申領（換領、補領）、持用各種中國大陸相關身分證件。</text:span></text:p>
      <text:p text:style-name="P246"><text:span text:style-name="T247">五、所領用之中國大陸居住證已失效者，無需由所服務機關</text:span><text:span text:style-name="T248">(</text:span><text:span text:style-name="T249">構</text:span><text:span text:style-name="T250">)</text:span><text:span text:style-name="T251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0986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人事室</dc:creator>
    <meta:creation-date>2026-01-19T07:34:00Z</meta:creation-date>
    <dc:date>2026-01-19T07:34:00Z</dc:date>
    <meta:print-date>2025-12-05T02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