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458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1.1902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252in"/>
    </style:style>
    <style:style style:name="TableColumn17" style:family="table-column">
      <style:table-column-properties style:column-width="0.3729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9" style:family="table">
      <style:table-properties style:width="7.3715in" fo:margin-left="-0.0375in" table:align="left"/>
    </style:style>
    <style:style style:name="TableRow20" style:family="table-row">
      <style:table-row-properties style:min-row-height="0.398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65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606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56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541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541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384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0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6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605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超連結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fo:font-weight="bold" style:font-weight-asian="bold"/>
    </style:style>
    <style:style style:name="T237" style:parent-style-name="超連結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7.3715in"/>
    </style:style>
    <style:style style:name="Table261" style:family="table">
      <style:table-properties style:width="7.3715in" fo:margin-left="-0.0375in" table:align="left"/>
    </style:style>
    <style:style style:name="TableRow263" style:family="table-row">
      <style:table-row-properties style:min-row-height="0.3833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text-indent="0.3611in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9.35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新社區崑山國民小學新進教師參加審查簡歷表</text:span></text:p>
      <text:p text:style-name="P5"><text:span text:style-name="T6">□市內介聘 <text:s text:c="2"/>□臺閩介聘 <text:s text:c="2"/></text:span><text:span text:style-name="T7"></text:span><text:span text:style-name="T8">教師甄選 <text:s text:c="2"/>□公費分發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已婚</text:span><text:span text:style-name="T52">□未婚</text:span></text:p>
          </table:table-cell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地</text:span><text:span text:style-name="T63">址</text:span></text:p>
          </table:table-cell>
          <table:table-cell table:style-name="TableCell64" table:number-columns-spanned="8">
            <text:p text:style-name="P65">戶籍：</text:p>
            <text:p text:style-name="P66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p text:style-name="P74">1.大學及科系：</text:p>
            <text:p text:style-name="內文"><text:span text:style-name="T75">2.研究所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合格教師證</text:p>
            <text:p text:style-name="P83"><text:span text:style-name="T84">登記 科 目</text:span></text:p>
          </table:table-cell>
          <table:table-cell table:style-name="TableCell85" table:number-columns-spanned="9">
            <text:p text:style-name="P86">□國小普通班 <text:s/></text:p>
            <text:p text:style-name="P87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經歷</text:p>
          </table:table-cell>
          <table:table-cell table:style-name="TableCell91" table:number-columns-spanned="3">
            <text:p text:style-name="P92">服務學校名稱</text:p>
          </table:table-cell>
          <table:covered-table-cell/>
          <table:covered-table-cell/>
          <table:table-cell table:style-name="TableCell93" table:number-columns-spanned="3">
            <text:p text:style-name="P94">職稱</text:p>
          </table:table-cell>
          <table:covered-table-cell/>
          <table:covered-table-cell/>
          <table:table-cell table:style-name="TableCell95" table:number-columns-spanned="3">
            <text:p text:style-name="P96">任職期間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內文"><text:span text:style-name="T112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內文"><text:span text:style-name="T120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內文"><text:span text:style-name="T128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9">
            <text:p text:style-name="P132"><text:span text:style-name="T133">1.</text:span><text:span text:style-name="T134">專任教師職務共：</text:span><text:span text:style-name="T135"><text:s text:c="5"/></text:span><text:span text:style-name="T136">年</text:span></text:p>
            <text:p text:style-name="P137"><text:span text:style-name="T138">2.</text:span><text:span text:style-name="T139">曾擔任導師職務：</text:span><text:span text:style-name="T140"><text:s text:c="6"/></text:span><text:span text:style-name="T141">年</text:span></text:p>
            <text:p text:style-name="內文"><text:span text:style-name="T142">3.</text:span><text:span text:style-name="T143">曾任行政職務：主任</text:span><text:span text:style-name="T144"><text:s text:c="6"/></text:span><text:span text:style-name="T145">年</text:span><text:span text:style-name="T146">(</text:span><text:span text:style-name="T147"></text:span><text:span text:style-name="T148">具主任儲訓資格</text:span><text:span text:style-name="T149">)</text:span><text:span text:style-name="T150">、組長</text:span><text:span text:style-name="T151"><text:s text:c="6"/></text:span><text:span text:style-name="T152">年</text:span></text:p>
            <text:p text:style-name="內文"><text:span text:style-name="T153">4.</text:span><text:span text:style-name="T154">留職停薪情形：事由：</text:span><text:span text:style-name="T155"><text:s text:c="14"/></text:span><text:span text:style-name="T156">，自</text:span><text:span text:style-name="T157"><text:s text:c="3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起至</text:span><text:span text:style-name="T163"><text:s text:c="3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8">
            <text:p text:style-name="內文"><text:span text:style-name="T17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緊急聯絡人</text:p>
          </table:table-cell>
          <table:covered-table-cell/>
          <table:table-cell table:style-name="TableCell182" table:number-columns-spanned="8">
            <text:p text:style-name="P183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其他事項</text:p>
          </table:table-cell>
          <table:covered-table-cell/>
          <table:table-cell table:style-name="TableCell187" table:number-columns-spanned="8">
            <text:p text:style-name="P188">1.是否領有身心障礙手冊：是□ <text:s/>否□ <text:s text:c="2"/>2.是否具原住民身份：是□ <text:s/>　否□</text:p>
            <text:p text:style-name="P189">3.是否參加省教育會：是□ <text:s/>否□ <text:s text:c="6"/>4.是否參加各區教育會：是□ <text:s text:c="2"/>否□</text:p>
            <text:p text:style-name="P190"><text:span text:style-name="T191">5.健保眷屬人數： <text:s text:c="3"/>人(配偶或直系血親)<text:s/></text:span><text:span text:style-name="T192">另請提供眷屬稱謂、身分證號及生日資料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1.</text:span><text:span text:style-name="T198">請攜帶下列學</text:span><text:span text:style-name="T199">經歷證件正本，並請影印一份影本，正本驗後歸還</text:span><text:span text:style-name="T200">：（</text:span><text:span text:style-name="T201">1</text:span><text:span text:style-name="T202">）最高學歷畢業證書（</text:span><text:span text:style-name="T203">2</text:span><text:span text:style-name="T204">）合格教師證（</text:span><text:span text:style-name="T205">3</text:span><text:span text:style-name="T206">）國民身分證</text:span><text:span text:style-name="T207"><text:s/></text:span><text:span text:style-name="T208">（</text:span><text:span text:style-name="T209">4</text:span><text:span text:style-name="T210">）歷次敘薪通知書（</text:span><text:span text:style-name="T211">5</text:span><text:span text:style-name="T212">）歷次考核通知書</text:span><text:span text:style-name="T213">( 6 )</text:span><text:s/><text:span text:style-name="T214">歷年離職證明</text:span><text:span text:style-name="T215">( 7 )<text:s/></text:span><text:span text:style-name="T216">留職停薪同意與復職函（無則免附）（</text:span><text:span text:style-name="T217">8</text:span><text:span text:style-name="T218">）退伍令（無則免附）（</text:span><text:span text:style-name="T219">9</text:span><text:span text:style-name="T220">）身心障礙手冊（無則免附）</text:span><text:span text:style-name="T221"><text:s/>(10)</text:span><text:span text:style-name="T222">近</text:span><text:span text:style-name="T223">3</text:span><text:span text:style-name="T224">個月內戶籍謄本正本</text:span><text:span text:style-name="T225"><text:s/>( 11)</text:span><text:span text:style-name="T226">郵局存簿影本</text:span><text:span text:style-name="T227">等證件資料。</text:span></text:p>
            <text:p text:style-name="內文"><text:span text:style-name="T228">2.</text:span><text:span text:style-name="T229">聯絡電話：</text:span><text:span text:style-name="T230">04-25812496</text:span><text:span text:style-name="T231">分機</text:span><text:span text:style-name="T232">330</text:span><text:span text:style-name="T233">人事。</text:span><text:span text:style-name="T234"><text:line-break/></text:span><text:a xlink:href="mailto:請將本簡歷表及上列學經歷掃描於115年4月27(週一)下午2時前先e-mail至lovgul1106@gmail.com" office:target-frame-name="_top" xlink:show="replace"><text:span text:style-name="T235">請將本簡歷表及上列學</text:span><text:span text:style-name="T236">經歷掃描於115年4月27(週一)下午2時前先e-mail至</text:span><text:span text:style-name="T237">lovgul1106@gmail.com</text:span></text:a><text:span text:style-name="T238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9">本人無下列情事</text:span><text:span text:style-name="T240">(1)<text:s/></text:span><text:span text:style-name="T241">教師法第十四條第一項各款情事之一者。</text:span><text:span text:style-name="T242">(2)<text:s/></text:span><text:span text:style-name="T243">涉校園性侵害或性騷擾事件尚在調查階段者。</text:span><text:span text:style-name="T244">(3)<text:s/></text:span><text:span text:style-name="T245">已進入不適任教師處理流程輔導期者。</text:span><text:span text:style-name="T246"><text:s text:c="11"/></text:span></text:p>
      <text:p text:style-name="內文"><text:span text:style-name="T247"><text:s text:c="15"/></text:span><text:span text:style-name="T248"><text:s/></text:span><text:span text:style-name="T249">本人簽章：</text:span><text:span text:style-name="T250"><text:s text:c="24"/></text:span><text:span text:style-name="T251"><text:s text:c="4"/></text:span><text:span text:style-name="T252"><text:s/>11</text:span><text:span text:style-name="T253">5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<text:span text:style-name="T266">簡要自傳(</text:span><text:span text:style-name="T267">家庭現況、學經歷、專長興趣、兼任行政歷練…)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2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新社區東興國小</dc:creator>
    <meta:creation-date>2026-04-24T05:49:00Z</meta:creation-date>
    <dc:date>2026-04-24T05:50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8" meta:character-count="1261" meta:row-count="8" meta:non-whitespace-character-count="1075"/>
  </office:meta>
</office:document-meta>
</file>