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1.552in" style:use-optimal-column-width="false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0.582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5743in" style:use-optimal-column-width="false"/>
    </style:style>
    <style:style style:name="TableColumn13" style:family="table-column">
      <style:table-column-properties style:column-width="0.5638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6743in" style:use-optimal-column-width="false"/>
    </style:style>
    <style:style style:name="Table4" style:family="table">
      <style:table-properties style:width="7.1291in" style:rel-width="97.44%" fo:margin-left="0.0527in" table:align="left"/>
    </style:style>
    <style:style style:name="TableRow17" style:family="table-row">
      <style:table-row-properties style:min-row-height="0.454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snap-to-layout-grid="false" fo:text-align="center" fo:line-height="0.2361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line-height="0.2361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361in" fo:text-indent="-0.2in"/>
      <style:text-properties style:font-name="標楷體" style:font-name-asian="標楷體"/>
    </style:style>
    <style:style style:name="P31" style:parent-style-name="本文" style:family="paragraph">
      <style:paragraph-properties fo:text-align="center" fo:line-height="0.2361in" fo:text-indent="-0.2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54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0.2361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end" fo:line-height="0.2361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454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361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list-style-name="LFO1" style:family="paragraph">
      <style:paragraph-properties fo:text-align="justify" fo:line-height="0.2361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454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line-height="0.2361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454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2361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381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本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2083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justify" fo:line-height="0.2916in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justify" fo:line-height="0.25in" fo:text-indent="0.1666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fo:text-align="justify" fo:line-height="0.25in" fo:text-inden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131" style:family="table-row">
      <style:table-row-properties style:min-row-height="0.2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text-align="justify" fo:line-height="0.25in" fo:text-indent="0.166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2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 fo:line-height="0.2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line-height="0.25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2756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line-height="125%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756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275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0.2756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3583in"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583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248" style:parent-style-name="本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ableRow250" style:family="table-row">
      <style:table-row-properties style:min-row-height="0.2979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3583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本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3583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ableRow272" style:family="table-row">
      <style:table-row-properties style:min-row-height="0.3583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78" style:family="table-row">
      <style:table-row-properties style:min-row-height="0.358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6479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="標楷體" style:font-name-asian="標楷體"/>
    </style:style>
    <style:style style:name="P304" style:parent-style-name="本文" style:family="paragraph">
      <style:paragraph-properties fo:margin-top="0.0833in" fo:margin-bottom="0.0833in" fo:line-height="0.2083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line-height="0.2083in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line-height="0.2083in"/>
      <style:text-properties style:font-name="標楷體" style:font-name-asian="標楷體"/>
    </style:style>
    <style:style style:name="P311" style:parent-style-name="本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本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358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margin-top="0.0833in" fo:margin-bottom="0.0833in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本文" style:family="paragraph">
      <style:paragraph-properties fo:line-height="0.2083in"/>
      <style:text-properties style:font-name="標楷體" style:font-name-asian="標楷體"/>
    </style:style>
    <style:style style:name="P322" style:parent-style-name="本文" style:family="paragraph">
      <style:paragraph-properties fo:line-height="0.2083in"/>
      <style:text-properties style:font-name="標楷體" style:font-name-asian="標楷體"/>
    </style:style>
    <style:style style:name="P323" style:parent-style-name="本文" style:family="paragraph">
      <style:paragraph-properties fo:line-height="0.2083in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本文" style:family="paragraph">
      <style:paragraph-properties style:snap-to-layout-grid="false" fo:margin-left="-0.01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 fo:background-color="#F9FBFB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本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本文" style:family="paragraph">
      <style:paragraph-properties fo:margin-left="-0.1965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本文" style:family="paragraph">
      <style:paragraph-properties style:snap-to-layout-grid="false" fo:line-height="150%"/>
      <style:text-properties style:font-name="標楷體" style:font-name-asian="標楷體"/>
    </style:style>
    <style:style style:name="P345" style:parent-style-name="本文" style:family="paragraph">
      <style:paragraph-properties style:snap-to-layout-grid="false" fo:line-height="150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1" style:parent-style-name="本文" style:family="paragraph">
      <style:paragraph-properties fo:widows="2" fo:orphans="2" fo:text-align="center" fo:line-height="0.2777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本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本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6" style:family="table-column">
      <style:table-column-properties style:column-width="0.4368in" style:use-optimal-column-width="false"/>
    </style:style>
    <style:style style:name="TableColumn357" style:family="table-column">
      <style:table-column-properties style:column-width="6.5875in" style:use-optimal-column-width="false"/>
    </style:style>
    <style:style style:name="Table355" style:family="table">
      <style:table-properties style:width="7.0243in" style:rel-width="96%" fo:margin-left="0in" table:align="center"/>
    </style:style>
    <style:style style:name="TableRow358" style:family="table-row">
      <style:table-row-properties style:min-row-height="0.289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 style:line-height-at-least="0.1666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center" style:line-height-at-least="0.166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289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 style:line-height-at-least="0.1666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line-height-at-least="0.1666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539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style:line-height-at-least="0.1666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line-height="0.25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本文" style:family="paragraph">
      <style:paragraph-properties fo:text-align="justify" fo:line-height="0.2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291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style:line-height-at-least="0.16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justify" style:line-height-at-least="0.1666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291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style:line-height-at-least="0.1666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91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center" style:line-height-at-least="0.1666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justify" style:line-height-at-least="0.1666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91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style:line-height-at-least="0.1666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291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 style:line-height-at-least="0.1666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justify" style:line-height-at-least="0.1666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291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 style:line-height-at-least="0.1666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justify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91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 style:line-height-at-least="0.1666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justify" style:line-height-at-least="0.1666in"/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432" style:family="table-row">
      <style:table-row-properties style:min-row-height="0.291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justify" style:line-height-at-least="0.1666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291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 style:line-height-at-least="0.1666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justify" style:line-height-at-least="0.1666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2916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center" style:line-height-at-least="0.1666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justify" style:line-height-at-least="0.1666in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291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justify" style:line-height-at-least="0.1666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291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本文" style:family="paragraph">
      <style:paragraph-properties fo:line-height="0.25in" fo:margin-right="0.0833in"/>
      <style:text-properties style:font-name-asian="標楷體" fo:font-size="14pt" style:font-size-asian="14pt" style:font-size-complex="14pt"/>
    </style:style>
    <style:style style:name="P467" style:parent-style-name="本文" style:family="paragraph">
      <style:paragraph-properties fo:line-height="0.25in" fo:margin-right="0.0833in"/>
      <style:text-properties style:font-name-asian="標楷體" fo:font-size="14pt" style:font-size-asian="14pt" style:font-size-complex="14pt"/>
    </style:style>
    <style:style style:name="P468" style:parent-style-name="本文" style:family="paragraph">
      <style:paragraph-properties fo:line-height="0.25in" fo:margin-right="0.0833in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7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8" style:parent-style-name="本文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沙鹿區鹿陽國民小學新進教師審查簡歷表</text:span></text:p>
      <text:p text:style-name="P3">□(他縣市)市外介聘 <text:s/>□本市超額教師介聘 <text:s/>□市內介聘 <text:s/>□教師甄選 <text:s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 table:number-columns-spanned="5">
            <text:p text:style-name="P27"><text:span text:style-name="T28">□男 <text:s/>□女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 table:number-rows-spanned="5">
            <text:p text:style-name="P30">（相片黏貼處）</text:p>
            <text:p text:style-name="P31"><text:span text:style-name="T32">(電子檔請匯入)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出生日期</text:span></text:p>
          </table:table-cell>
          <table:table-cell table:style-name="TableCell41" table:number-columns-spanned="5">
            <text:p text:style-name="P42"><text:span text:style-name="T43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 <text:s text:c="4"/>話</text:span></text:p>
          </table:table-cell>
          <table:table-cell table:style-name="TableCell49" table:number-columns-spanned="7">
            <text:list text:style-name="LFO1" text:continue-numbering="true">
              <text:list-item>
                <text:p text:style-name="P50"><text:span text:style-name="T51">(手機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住 <text:s text:c="4"/>址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e-mail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教 <text:s text:c="4"/>師</text:p>
            <text:p text:style-name="本文"><text:span text:style-name="T70">證 <text:s text:c="4"/>書</text:span></text:p>
          </table:table-cell>
          <table:table-cell table:style-name="TableCell71" table:number-columns-spanned="11">
            <text:p text:style-name="P72">□國小普通班 <text:s text:c="5"/>□國小英語專長 <text:s text:c="6"/>□其他</text:p>
            <text:p text:style-name="P73"><text:span text:style-name="T74">□國小特殊教育班 (請勾選□身心障礙類 <text:s text:c="2"/>□資賦優異類)</text:span></text:p>
            <text:p text:style-name="P75"><text:span text:style-name="T76">□幼兒園(□學前特殊教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1">
            <text:p text:style-name="P80"><text:span text:style-name="T81">日期： <text:s text:c="21"/>字號： <text:s text:c="6"/>字第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學歷</text:span></text:p>
          </table:table-cell>
          <table:table-cell table:style-name="TableCell86" table:number-columns-spanned="2">
            <text:p text:style-name="P87"><text:span text:style-name="T88">學校名稱</text:span></text:p>
          </table:table-cell>
          <table:covered-table-cell/>
          <table:table-cell table:style-name="TableCell89" table:number-columns-spanned="4">
            <text:p text:style-name="P90"><text:span text:style-name="T91">系科所【組別】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修業年月</text:span></text:p>
          </table:table-cell>
          <table:covered-table-cell/>
          <table:covered-table-cell/>
          <table:table-cell table:style-name="TableCell95">
            <text:p text:style-name="P96"><text:span text:style-name="T97">畢業</text:span></text:p>
          </table:table-cell>
          <table:table-cell table:style-name="TableCell98">
            <text:p text:style-name="P99"><text:span text:style-name="T100">肄業</text:span></text:p>
          </table:table-cell>
        </table:table-row>
        <table:table-row table:style-name="TableRow101">
          <table:table-cell table:style-name="TableCell102">
            <text:p text:style-name="P103"><text:span text:style-name="T104">大學(專)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年 月~ <text:s/>年 月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40學分班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年 月~ <text:s/>年 月</text:span>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碩士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年 月~ <text:s/>年 月</text:span>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經歷</text:span></text:p>
          </table:table-cell>
          <table:table-cell table:style-name="TableCell150" table:number-columns-spanned="2">
            <text:p text:style-name="P151"><text:span text:style-name="T152">服務學校（機關）</text:span></text:p>
          </table:table-cell>
          <table:covered-table-cell/>
          <table:table-cell table:style-name="TableCell153" table:number-columns-spanned="2">
            <text:p text:style-name="P154"><text:span text:style-name="T155">職別</text:span></text:p>
          </table:table-cell>
          <table:covered-table-cell/>
          <table:table-cell table:style-name="TableCell156" table:number-columns-spanned="2">
            <text:p text:style-name="P157"><text:span text:style-name="T158">到職日期</text:span></text:p>
          </table:table-cell>
          <table:covered-table-cell/>
          <table:table-cell table:style-name="TableCell159" table:number-columns-spanned="2">
            <text:p text:style-name="P160"><text:span text:style-name="T161">離職日期</text:span></text:p>
          </table:table-cell>
          <table:covered-table-cell/>
          <table:table-cell table:style-name="TableCell162" table:number-columns-spanned="3">
            <text:p text:style-name="P163"><text:span text:style-name="T164">任教科目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代理代課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正式教師或</text:span><text:span text:style-name="T195"><text:s text:c="11"/></text:span><text:span text:style-name="T196">公務人員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1">
            <text:p text:style-name="P222"><text:span text:style-name="T223">1.初任正式教職日期：</text:span><text:span text:style-name="T224"><text:s text:c="5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，任教師職務共：</text:span><text:span text:style-name="T230">　　　</text:span><text:span text:style-name="T231">年 <text:s/></text:span></text:p>
            <text:p text:style-name="P232"><text:span text:style-name="T233">2.曾擔任導師職務：</text:span><text:span text:style-name="T234">　　　</text:span><text:span text:style-name="T235">年 <text:s text:c="13"/></text:span></text:p>
            <text:p text:style-name="P236"><text:span text:style-name="T237">3.曾任行政職務：主任</text:span><text:span text:style-name="T238">　　</text:span><text:span text:style-name="T239">年、組長</text:span><text:span text:style-name="T240">　　</text:span><text:span text:style-name="T24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曾否留職停薪</text:span></text:p>
          </table:table-cell>
          <table:table-cell table:style-name="TableCell246" table:number-columns-spanned="11">
            <text:p text:style-name="P247">□是，期間： <text:s text:c="13"/>原因：</text:p>
            <text:p text:style-name="P248"><text:span text:style-name="T24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兵役情形</text:span></text:p>
          </table:table-cell>
          <table:table-cell table:style-name="TableCell254" table:number-columns-spanned="11">
            <text:p text:style-name="本文"><text:span text:style-name="T25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家 <text:s text:c="4"/>庭 <text:s/>狀 <text:s text:c="4"/>況</text:span></text:p>
          </table:table-cell>
          <table:table-cell table:style-name="TableCell260" table:number-columns-spanned="11">
            <text:p text:style-name="P261">□未婚、□己婚：子（ ）人、女（ ）人</text:p>
            <text:p text:style-name="P262"><text:span text:style-name="T263">健保人數（ <text:s text:c="2"/>）人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專長科目或領域</text:p>
          </table:table-cell>
          <table:table-cell table:style-name="TableCell267" table:number-columns-spanned="11">
            <text:p text:style-name="P268"><text:span text:style-name="T269">□英語 □自然 □體育 □輔導(相關系所畢或修畢輔導學分) □綜合領域36小時 <text:s/>□本土語認證</text:span><text:span text:style-name="T270"><text:s text:c="6"/></text:span><text:span text:style-name="T271">級(閩語、客語、原民語)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語言能力</text:span></text:p>
          </table:table-cell>
          <table:table-cell table:style-name="TableCell276" table:number-columns-spanned="11">
            <text:p text:style-name="P277">□英語 <text:s/>□法語 <text:s text:c="2"/>□廣東話 <text:s/>□日語 <text:s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專業證照</text:span></text:p>
          </table:table-cell>
          <table:table-cell table:style-name="TableCell282" table:number-columns-spanned="11">
            <text:p text:style-name="P283"><text:span text:style-name="T284">1.專長項目：</text:span><text:span text:style-name="T285"><text:s text:c="9"/></text:span><text:span text:style-name="T286">;證照名稱：</text:span><text:span text:style-name="T287"><text:s text:c="11"/></text:span><text:span text:style-name="T288">；生效日期：</text:span><text:span text:style-name="T289"><text:s text:c="11"/></text:span><text:span text:style-name="T290">；證照字號；</text:span><text:span text:style-name="T291"><text:s text:c="17"/></text:span></text:p>
            <text:p text:style-name="P292"><text:span text:style-name="T293">2.專長項目：</text:span><text:span text:style-name="T294"><text:s text:c="9"/></text:span><text:span text:style-name="T295">;證照名稱：</text:span><text:span text:style-name="T296"><text:s text:c="11"/></text:span><text:span text:style-name="T297">；生效日期：</text:span><text:span text:style-name="T298"><text:s text:c="11"/></text:span><text:span text:style-name="T299">；證照字號；</text:span><text:span text:style-name="T30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曾獲頒資深</text:p>
            <text:p text:style-name="P304">優良教師</text:p>
          </table:table-cell>
          <table:table-cell table:style-name="TableCell305" table:number-columns-spanned="3">
            <text:p text:style-name="P306"><text:span text:style-name="T307"><text:s text:c="4"/></text:span><text:span text:style-name="T308">年(請寫10、20或30年，無則免填)</text:span></text:p>
          </table:table-cell>
          <table:covered-table-cell/>
          <table:covered-table-cell/>
          <table:table-cell table:style-name="TableCell309" table:number-columns-spanned="2">
            <text:p text:style-name="P310">曾榮獲本市</text:p>
            <text:p text:style-name="P311">優良教育人員 <text:s text:c="6"/></text:p>
          </table:table-cell>
          <table:covered-table-cell/>
          <table:table-cell table:style-name="TableCell312" table:number-columns-spanned="6">
            <text:p text:style-name="P313"><text:span text:style-name="T314"><text:s text:c="4"/></text:span><text:span text:style-name="T315">年 (請寫哪一年，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>
            <text:p text:style-name="P318"><text:span text:style-name="T319">備 <text:s text:c="4"/>註</text:span></text:p>
          </table:table-cell>
          <table:table-cell table:style-name="TableCell320" table:number-columns-spanned="11">
            <text:p text:style-name="P321">1.是否領有身心障礙手冊：□是 否□ <text:s text:c="3"/>4.是否參加各區教育會：□是 □否</text:p>
            <text:p text:style-name="P322">2.是否具原住民身份：□是 □否 <text:s text:c="7"/>5.現是否從事教師進修研究：□是 □否</text:p>
            <text:p text:style-name="P323"><text:span text:style-name="T324">3.是否參加省教育會：□是 □否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本人並無下列情事（1）教師法第14條第一項各款情事之一者。（2）教師法</text:span><text:span text:style-name="T327">第15條第1項各款情形之一，於該議決1年至4年期間者</text:span><text:span text:style-name="T328">。</text:span><text:span text:style-name="T329">（3）涉校園性侵害、性騷擾或性霸凌事件尚在調查階段者。（4）已進入不適任教師處理流程輔導期及評議期者。</text:span></text:p>
      <text:p text:style-name="P330"><text:span text:style-name="T331">本人同意參加本校福利互助會(</text:span><text:span text:style-name="T332">依本校福利互助辦法本校正式教職員一律參加)</text:span><text:span text:style-name="T333">。</text:span></text:p>
      <text:p text:style-name="P334"><text:span text:style-name="T335"><text:s text:c="4"/>●</text:span><text:span text:style-name="T336">是否具雙重國籍：</text:span><text:span text:style-name="T337">□是 <text:s text:c="5"/>□否</text:span><text:span text:style-name="T338">。</text:span><text:span text:style-name="T339"><text:s text:c="8"/></text:span><text:span text:style-name="T340">●</text:span><text:span text:style-name="T341">是否有兼職之情事：</text:span><text:span text:style-name="T342">□是 <text:s text:c="3"/>□否</text:span><text:span text:style-name="T343">。</text:span></text:p>
      <text:p text:style-name="P344"/>
      <text:p text:style-name="P345"><text:span text:style-name="T346"><text:s text:c="23"/></text:span><text:span text:style-name="T347">教師親筆簽名：</text:span><text:span text:style-name="T348"><text:s text:c="17"/></text:span><text:span text:style-name="T349"><text:s text:c="7"/>年 <text:s text:c="3"/>月 <text:s text:c="3"/>日</text:span></text:p>
      <text:p text:style-name="P350"/>
      <text:p text:style-name="P351"><text:span text:style-name="T352">臺中市沙鹿區鹿陽國民小學聘任審查通知書</text:span></text:p>
      <text:p text:style-name="P353"/>
      <text:p text:style-name="P354">臺端為分發本校聘任建議名單，請檢具下列相關證件正本及影本各1份（正本驗後歸還）依序排列於指定時間報到，並於勾選欄位中以“ˇ”勾選：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勾選</text:span></text:p>
          </table:table-cell>
          <table:table-cell table:style-name="TableCell362">
            <text:p text:style-name="P363"><text:span text:style-name="T364">證 <text:s text:c="5"/>件 <text:s text:c="5"/>名 <text:s text:c="5"/>稱</text:span></text:p>
          </table:table-cell>
        </table:table-row>
        <table:table-row table:style-name="TableRow365"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<text:span text:style-name="T371">參加審查簡歷表</text:span></text:p>
          </table:table-cell>
        </table:table-row>
        <table:table-row table:style-name="TableRow372"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大專院校以上畢業證書</text:span></text:p>
            <text:p text:style-name="P379"><text:span text:style-name="T380">（持國外學歷者檢附經駐外單位驗證之國外學歷證件；畢業證書、歷年成績證明</text:span><text:span text:style-name="T381">譯成中文並加蓋章戳確認</text:span><text:span text:style-name="T382">；內政部入出境管理局核發之入出境紀錄；其他證明文件）</text:span></text:p>
          </table:table-cell>
        </table:table-row>
        <table:table-row table:style-name="TableRow383">
          <table:table-cell table:style-name="TableCell384">
            <text:p text:style-name="P385"><text:span text:style-name="T386">□</text:span></text:p>
          </table:table-cell>
          <table:table-cell table:style-name="TableCell387">
            <text:p text:style-name="P388"><text:span text:style-name="T389">合格教師證書</text:span></text:p>
          </table:table-cell>
        </table:table-row>
        <table:table-row table:style-name="TableRow390"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國民身分證</text:span></text:p>
          </table:table-cell>
        </table:table-row>
        <table:table-row table:style-name="TableRow397"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歷年派令或敘薪通知書(含改敘)</text:span></text:p>
          </table:table-cell>
        </table:table-row>
        <table:table-row table:style-name="TableRow404">
          <table:table-cell table:style-name="TableCell405">
            <text:p text:style-name="P406"><text:span text:style-name="T407">□</text:span></text:p>
          </table:table-cell>
          <table:table-cell table:style-name="TableCell408">
            <text:p text:style-name="P409"><text:span text:style-name="T410">歷年成績考核通知書</text:span></text:p>
          </table:table-cell>
        </table:table-row>
        <table:table-row table:style-name="TableRow411"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<text:span text:style-name="T417">歷次離職證明書(或離職時開給之服務證明書)</text:span></text:p>
          </table:table-cell>
        </table:table-row>
        <table:table-row table:style-name="TableRow418"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<text:span text:style-name="T424">代理年資證明文件、退伍令、身心障礙手冊、留職停薪及復職函（無則免附）</text:span></text:p>
          </table:table-cell>
        </table:table-row>
        <table:table-row table:style-name="TableRow425">
          <table:table-cell table:style-name="TableCell426">
            <text:p text:style-name="P427"><text:span text:style-name="T428">□</text:span></text:p>
          </table:table-cell>
          <table:table-cell table:style-name="TableCell429">
            <text:p text:style-name="P430"><text:span text:style-name="T431">近三個月全戶戶籍謄本或戶口名簿</text:span></text:p>
          </table:table-cell>
        </table:table-row>
        <table:table-row table:style-name="TableRow432">
          <table:table-cell table:style-name="TableCell433">
            <text:p text:style-name="P434">□</text:p>
          </table:table-cell>
          <table:table-cell table:style-name="TableCell435">
            <text:p text:style-name="P436"><text:span text:style-name="T437">個人證件照片一張或電子檔一份(電子檔請e-mail傳送）</text:span></text:p>
          </table:table-cell>
        </table:table-row>
        <table:table-row table:style-name="TableRow438"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<text:span text:style-name="T444">其他證件（如英語檢定、閩南語專長、輔導專長等）</text:span></text:p>
          </table:table-cell>
        </table:table-row>
        <table:table-row table:style-name="TableRow445">
          <table:table-cell table:style-name="TableCell446">
            <text:p text:style-name="P447"><text:span text:style-name="T448">□</text:span></text:p>
          </table:table-cell>
          <table:table-cell table:style-name="TableCell449">
            <text:p text:style-name="P450"><text:span text:style-name="T451">非靜止戶之</text:span><text:span text:style-name="T452">台新銀行</text:span><text:span text:style-name="T453">存摺封面影本</text:span><text:span text:style-name="T454">（此為本校薪轉戶請盡速開立）</text:span></text:p>
          </table:table-cell>
        </table:table-row>
        <table:table-row table:style-name="TableRow455">
          <table:table-cell table:style-name="TableCell456">
            <text:p text:style-name="P457">□</text:p>
          </table:table-cell>
          <table:table-cell table:style-name="TableCell458">
            <text:p text:style-name="P459"><text:span text:style-name="T460">最近一期薪資證明—個人薪資證明（可後補）</text:span></text:p>
          </table:table-cell>
        </table:table-row>
        <table:table-row table:style-name="TableRow461">
          <table:table-cell table:style-name="TableCell462">
            <text:p text:style-name="P463">□</text:p>
          </table:table-cell>
          <table:table-cell table:style-name="TableCell464">
            <text:p text:style-name="P465">「各教育場域不適任人員通報及查詢系統」查詢同意書</text:p>
          </table:table-cell>
        </table:table-row>
      </table:table>
      <text:p text:style-name="P466"/>
      <text:p text:style-name="P467">備註：</text:p>
      <text:p text:style-name="P468"><text:span text:style-name="T469">1.<text:s/></text:span><text:span text:style-name="T470">請於</text:span><text:span text:style-name="T471">4</text:span><text:span text:style-name="T472">月</text:span><text:span text:style-name="T473">28</text:span><text:span text:style-name="T474">日</text:span><text:span text:style-name="T475">(</text:span><text:span text:style-name="T476">星期二</text:span><text:span text:style-name="T477">)</text:span><text:span text:style-name="T478">中午</text:span><text:span text:style-name="T479">12</text:span><text:span text:style-name="T480">時</text:span><text:span text:style-name="T481">前</text:span><text:span text:style-name="T482">先將</text:span><text:span text:style-name="T483">資料</text:span><text:span text:style-name="T484">e-mail至</text:span>fish.711210@gmail.com</text:p>
      <text:p text:style-name="P485">2.審查時間若有異動，將隨時通知新進(介聘)教師。<text:s/></text:p>
      <text:p text:style-name="P486"/>
      <text:p text:style-name="P487">本校地址：臺中市沙鹿區保定路107號</text:p>
      <text:p text:style-name="P488"><text:span text:style-name="T489">聯絡電話：04-26318536分機751 人事室 (如有任何疑義請隨時致電或留言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本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本文" style:next-style-name="本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4722in" fo:margin-bottom="0.4722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anbao</meta:initial-creator>
    <dc:creator>admin</dc:creator>
    <meta:creation-date>2025-05-01T07:16:00Z</meta:creation-date>
    <dc:date>2026-04-24T05:40:00Z</dc:date>
    <meta:print-date>2026-04-24T03:48:00Z</meta:print-date>
    <meta:template xlink:href="Normal" xlink:type="simple"/>
    <meta:editing-cycles>9</meta:editing-cycles>
    <meta:editing-duration>PT4080S</meta:editing-duration>
    <meta:document-statistic meta:page-count="2" meta:paragraph-count="4" meta:word-count="314" meta:character-count="2105" meta:row-count="14" meta:non-whitespace-character-count="1795"/>
  </office:meta>
</office:document-meta>
</file>