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5083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299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75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705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321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5777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363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0375in" fo:text-indent="-0.03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1.327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3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37" style:parent-style-name="內文" style:family="paragraph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351" style:parent-style-name="內文" style:family="paragraph">
      <style:paragraph-properties style:line-break="normal" fo:text-align="end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肚區大肚國民小學</text:span><text:span text:style-name="T3">115</text:span><text:span text:style-name="T4">學年度新進教師審查簡歷表</text:span></text:p>
      <text:p text:style-name="P5">□市內介聘<text:s text:c="3"/>□市外介聘<text:s text:c="3"/>□超額介聘<text:s text:c="2"/>□教師甄選<text:s text:c="3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婚姻狀況</text:span></text:p>
          </table:table-cell>
          <table:table-cell table:style-name="TableCell53" table:number-columns-spanned="2" table:number-rows-spanned="2">
            <text:p text:style-name="P54">□已婚</text:p>
            <text:p text:style-name="P55">□未婚</text:p>
          </table:table-cell>
          <table:covered-table-cell/>
          <table:table-cell table:style-name="TableCell56" table:number-rows-spanned="2">
            <text:p text:style-name="P57">聯絡電話</text:p>
          </table:table-cell>
          <table:table-cell table:style-name="TableCell58" table:number-columns-spanned="6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6">
            <text:p text:style-name="P67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6">
            <text:p text:style-name="P83">1.大學及科系：</text:p>
            <text:p text:style-name="內文"><text:span text:style-name="T84">2.</text:span><text:span text:style-name="T8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</text:span><text:span text:style-name="T95"><text:s/></text:span><text:span text:style-name="T96">科</text:span><text:span text:style-name="T97"><text:s/></text:span><text:span text:style-name="T98">目</text:span></text:p>
          </table:table-cell>
          <table:table-cell table:style-name="TableCell99" table:number-columns-spanned="11">
            <text:p text:style-name="P100"><text:span text:style-name="T101">□</text:span><text:span text:style-name="T102"><text:s text:c="6"/></text:span><text:span text:style-name="T103"><text:s/></text:span><text:span text:style-name="T104">科別、日期</text:span><text:span text:style-name="T105">:</text:span><text:span text:style-name="T106"><text:s text:c="9"/></text:span><text:span text:style-name="T107">證號</text:span><text:span text:style-name="T108">:</text:span><text:span text:style-name="T109"><text:s text:c="14"/></text:span></text:p>
            <text:p text:style-name="P110"><text:span text:style-name="T111">□</text:span><text:span text:style-name="T112"><text:s text:c="6"/></text:span><text:span text:style-name="T113"><text:s/></text:span><text:span text:style-name="T114">科別、日期</text:span><text:span text:style-name="T115">:</text:span><text:span text:style-name="T116"><text:s text:c="9"/></text:span><text:span text:style-name="T117">證號</text:span><text:span text:style-name="T118">:</text:span><text:span text:style-name="T119"><text:s text:c="14"/></text:span></text:p>
            <text:p text:style-name="P120"><text:span text:style-name="T121">□</text:span><text:span text:style-name="T122"><text:s text:c="6"/></text:span><text:span text:style-name="T123"><text:s/></text:span><text:span text:style-name="T124">科別、日期</text:span><text:span text:style-name="T125">:</text:span><text:span text:style-name="T126"><text:s text:c="9"/></text:span><text:span text:style-name="T127">證號</text:span><text:span text:style-name="T128">:</text:span><text:span text:style-name="T12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4">
            <text:p text:style-name="P134">服務學校名稱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3">
            <text:p text:style-name="P138">到職日期</text:p>
          </table:table-cell>
          <table:covered-table-cell/>
          <table:covered-table-cell/>
          <table:table-cell table:style-name="TableCell139">
            <text:p text:style-name="P140">離職日期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1">
            <text:p text:style-name="P194"><text:span text:style-name="T195">1.</text:span><text:span text:style-name="T196">任教師職務共：</text:span><text:span text:style-name="T197"><text:s text:c="5"/></text:span><text:span text:style-name="T198">年</text:span></text:p>
            <text:p text:style-name="P199"><text:span text:style-name="T200">2.</text:span><text:span text:style-name="T201">曾擔任導師職務：</text:span><text:span text:style-name="T202"><text:s text:c="6"/></text:span><text:span text:style-name="T203">年</text:span></text:p>
            <text:p text:style-name="內文"><text:span text:style-name="T204">3.</text:span><text:span text:style-name="T205">曾任行政職務：主任</text:span><text:span text:style-name="T206"><text:s text:c="5"/></text:span><text:span text:style-name="T207">年、組長</text:span><text:span text:style-name="T208"><text:s text:c="4"/></text:span><text:span text:style-name="T209">年、其他：</text:span><text:span text:style-name="T210"><text:s text:c="4"/></text:span><text:span text:style-name="T211"><text:s/></text:span></text:p>
            <text:p text:style-name="內文"><text:span text:style-name="T212">4.</text:span><text:span text:style-name="T213">是否具主任儲訓資格</text:span><text:span text:style-name="T214">□</text:span><text:span text:style-name="T215">是</text:span><text:span text:style-name="T216"><text:s/>□</text:span><text:span text:style-name="T217">否</text:span></text:p>
            <text:p text:style-name="內文"><text:span text:style-name="T218">5.</text:span><text:span text:style-name="T219">曾留職停薪：</text:span><text:span text:style-name="T220">□</text:span><text:span text:style-name="T221">無</text:span><text:span text:style-name="T222"><text:s/>□</text:span><text:span text:style-name="T223">有：</text:span><text:span text:style-name="T22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專長科目或領域</text:p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請簡述自傳或</text:p>
            <text:p text:style-name="P233">對本校未來之</text:p>
            <text:p text:style-name="P234">期許</text:p>
          </table: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兵役情形</text:p>
            <text:p text:style-name="P240">(女性免填）</text:p>
          </table:table-cell>
          <table:covered-table-cell/>
          <table:table-cell table:style-name="TableCell241" table:number-columns-spanned="10">
            <text:p text:style-name="P242"><text:span text:style-name="T243">□</text:span><text:span text:style-name="T244">已退役</text:span><text:span text:style-name="T245"><text:s text:c="2"/>□</text:span><text:span text:style-name="T246">未服兵役</text:span><text:span text:style-name="T247"><text:s text:c="2"/>□</text:span><text:span text:style-name="T248">服役中</text:span><text:span text:style-name="T249"><text:s text:c="2"/>□</text:span><text:span text:style-name="T250">免服兵役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10">
            <text:p text:style-name="P256">1.是否領有身心障礙手冊：是□ <text:s/>否□ <text:s text:c="2"/>3.是否具原住民身份：<text:s text:c="2"/>是□ <text:s/>　否□</text:p>
            <text:p text:style-name="P257">2.是否參加省教育會：<text:s text:c="4"/>是□ <text:s/>否□ <text:s text:c="2"/>4.是否參加各區教育會：是□ <text:s text:c="3"/>否□</text:p>
            <text:p text:style-name="P258"><text:span text:style-name="T259">5.</text:span><text:span text:style-name="T260">眷屬健保人數：</text:span><text:span text:style-name="T261"><text:s text:c="5"/></text:span><text:span text:style-name="T262">人</text:span><text:span text:style-name="T263">(如有，請另提供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><text:span text:style-name="T267">一、審查當天</text:span><text:span text:style-name="T268">115</text:span><text:span text:style-name="T269">年</text:span><text:span text:style-name="T270">4</text:span><text:span text:style-name="T271">月</text:span><text:span text:style-name="T272">30</text:span><text:span text:style-name="T273">日</text:span><text:span text:style-name="T274">請備妥以下相關證件，正本及影本各</text:span><text:span text:style-name="T275">1</text:span><text:span text:style-name="T276">份</text:span><text:span text:style-name="T277">(</text:span><text:span text:style-name="T278">正本驗畢歸還，影本請以</text:span><text:span text:style-name="T279">A4</text:span><text:span text:style-name="T280">規格依序排列繳交</text:span><text:span text:style-name="T281">)</text:span><text:span text:style-name="T282">：</text:span></text:p>
            <text:p text:style-name="P283"><text:span text:style-name="T284"><text:s text:c="2"/>1</text:span><text:span text:style-name="T285">、</text:span><text:span text:style-name="T286">新進教師審查簡歷表</text:span><text:span text:style-name="T287">(</text:span><text:span text:style-name="T288">電子檔</text:span><text:span text:style-name="T289">請先填妥</text:span><text:span text:style-name="T290">E-mail</text:span><text:span text:style-name="T291">至</text:span><text:span text:style-name="T292">person@ttes.tc.edu.tw</text:span><text:span text:style-name="T293">)</text:span><text:span text:style-name="T294"><text:s/>2</text:span><text:span text:style-name="T295">、國民身分證</text:span><text:span text:style-name="T296">3</text:span><text:span text:style-name="T297">、畢業證書</text:span><text:span text:style-name="T298">(</text:span><text:span text:style-name="T299">大學、研究所</text:span><text:span text:style-name="T300">) <text:s/>4</text:span><text:span text:style-name="T301">、合格教師證書</text:span><text:span text:style-name="T302">5</text:span><text:span text:style-name="T303">、歷年敘薪通知書</text:span><text:span text:style-name="T304"><text:s/>6</text:span><text:span text:style-name="T305">、歷年成績考核通知書</text:span><text:span text:style-name="T306"><text:s/>7</text:span><text:span text:style-name="T307">、歷次服務證明或離職證明</text:span><text:span text:style-name="T308">(</text:span><text:span text:style-name="T309">無則免附</text:span><text:span text:style-name="T310">)8</text:span><text:span text:style-name="T311">、全戶戶籍謄本或戶口名簿</text:span><text:span text:style-name="T312"><text:s/>9</text:span><text:span text:style-name="T313">、退伍令及大專集訓證明</text:span><text:span text:style-name="T314">(</text:span><text:span text:style-name="T315">無則免附</text:span><text:span text:style-name="T316">) 10</text:span><text:span text:style-name="T317">、身心障礙手冊</text:span><text:span text:style-name="T318">(</text:span><text:span text:style-name="T319">無則免附</text:span><text:span text:style-name="T320">)11</text:span><text:span text:style-name="T321">、郵局存摺封面影本（可後補），依公告時限至人事室報到並參加教師評審委員會會議。</text:span></text:p>
            <text:p text:style-name="P322"><text:span text:style-name="T323">二</text:span><text:span text:style-name="T324">.</text:span><text:span text:style-name="T325">大肚國小人事室</text:span><text:span text:style-name="T326"><text:s/></text:span><text:span text:style-name="T327">聯絡電話：</text:span><text:span text:style-name="T328">(04)26992016</text:span><text:span text:style-name="T329">分機</text:span><text:span text:style-name="T330">750<text:s/></text:span><text:span text:style-name="T331">顏主任</text:span><text:span text:style-name="T332"><text:s/></text:span><text:span text:style-name="T333">傳真</text:span><text:span text:style-name="T334">:</text:span><text:s/><text:span text:style-name="T335">(04)26980325</text:span><text:span text:style-name="T3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本人有無教師法第三十條各款情事之一：有□ <text:s/>無□</text:p>
      <text:p text:style-name="內文"><text:span text:style-name="T338">●</text:span><text:span text:style-name="T339">是否具雙重國籍：</text:span><text:span text:style-name="T340">是</text:span><text:span text:style-name="T341">□ <text:s/></text:span><text:span text:style-name="T342">否</text:span><text:span text:style-name="T343">□ <text:s text:c="9"/></text:span><text:span text:style-name="T344">●</text:span><text:span text:style-name="T345">是否有兼職之情事：</text:span><text:span text:style-name="T346">是</text:span><text:span text:style-name="T347">□ <text:s/></text:span><text:span text:style-name="T348">否</text:span><text:span text:style-name="T349">□</text:span></text:p>
      <text:p text:style-name="P350">以上個人填寫及繳交之人事資料均確實無誤，絕無偽造或不實情事。</text:p>
      <text:p text:style-name="P351"><text:span text:style-name="T352"><text:s text:c="21"/></text:span><text:span text:style-name="T353">本人簽章：</text:span><text:span text:style-name="T354">__________________________</text:span><text:span text:style-name="T355"><text:s text:c="3"/></text:span><text:span text:style-name="T356">年</text:span><text:span text:style-name="T357"><text:s text:c="2"/></text:span><text:span text:style-name="T358">月</text:span><text:span text:style-name="T359"><text:s text:c="2"/></text:span><text:span text:style-name="T360">日</text:span><text:span text:style-name="T36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P1</dc:creator>
    <meta:creation-date>2023-05-17T08:00:00Z</meta:creation-date>
    <dc:date>2026-04-23T02:06:00Z</dc:date>
    <meta:print-date>2014-05-22T08:29:00Z</meta:print-date>
    <meta:template xlink:href="Normal" xlink:type="simple"/>
    <meta:editing-cycles>20</meta:editing-cycles>
    <meta:editing-duration>PT1020S</meta:editing-duration>
    <meta:document-statistic meta:page-count="1" meta:paragraph-count="2" meta:word-count="179" meta:character-count="1199" meta:row-count="8" meta:non-whitespace-character-count="1022"/>
  </office:meta>
</office:document-meta>
</file>