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36pt" style:font-size-asian="36pt" style:font-size-complex="36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end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P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2"/></text:span><text:span text:style-name="T5">，</text:span><text:span text:style-name="T6"><text:s text:c="6"/></text:span><text:span text:style-name="T7">年</text:span><text:span text:style-name="T8"><text:s text:c="5"/></text:span><text:span text:style-name="T9">月</text:span><text:span text:style-name="T10"><text:s text:c="5"/></text:span><text:span text:style-name="T11">日生，國民身分證統一編號：</text:span><text:span text:style-name="T12"><text:s text:c="22"/></text:span><text:span text:style-name="T13"><text:s/></text:span><text:span text:style-name="T14">）為應聘</text:span><text:span text:style-name="T15">臺中市大</text:span><text:span text:style-name="T16">安</text:span><text:span text:style-name="T17">區</text:span><text:span text:style-name="T18">大安</text:span><text:span text:style-name="T19">國民小學正式教師</text:span><text:span text:style-name="T20">所需，同意貴校申請查閱本人有無性侵害犯罪登記檔案資料。</text:span></text:p>
      <text:p text:style-name="P21"><text:s text:c="4"/></text:p>
      <text:p text:style-name="P22">此致</text:p>
      <text:p text:style-name="P23">臺中市大安區大安國民小學</text:p>
      <text:p text:style-name="P24"/>
      <text:p text:style-name="P25"/>
      <text:p text:style-name="P26">立同意書人：<text:s text:c="24"/>（簽名）</text:p>
      <text:p text:style-name="P27"><text:span text:style-name="T28">國民身分證統一編號</text:span><text:span text:style-name="T29">：</text:span></text:p>
      <text:p text:style-name="內文"/>
      <text:p text:style-name="內文"/>
      <text:p text:style-name="P30"/>
      <text:p text:style-name="P31"><text:span text:style-name="T32">中</text:span><text:span text:style-name="T33"><text:s/></text:span><text:span text:style-name="T34">華</text:span><text:span text:style-name="T35"><text:s/></text:span><text:span text:style-name="T36">民</text:span><text:span text:style-name="T37"><text:s/></text:span><text:span text:style-name="T38">國</text:span><text:span text:style-name="T39"><text:s text:c="2"/>115 <text:s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jack chen</dc:creator>
    <meta:creation-date>2024-05-01T01:27:00Z</meta:creation-date>
    <dc:date>2026-04-24T04:11:00Z</dc:date>
    <meta:print-date>2017-07-06T06:26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35" meta:character-count="235" meta:row-count="1" meta:non-whitespace-character-count="201"/>
  </office:meta>
</office:document-meta>
</file>