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24cm" fo:margin-left="-0.145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35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script-type="asian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script-type="asi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script-type="asian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script-type="asi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 style:script-type="asian"/>
    </style:style>
    <style:style style:name="P9" style:family="paragraph" style:parent-style-name="Standard">
      <style:paragraph-properties fo:margin-right="0.441cm" fo:text-align="end" style:justify-single-word="false"/>
      <style:text-properties style:font-name="標楷體" style:font-name-asian="標楷體" style:script-type="asian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script-type="asian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script-type="asian"/>
    </style:style>
    <style:style style:name="P12" style:family="paragraph" style:parent-style-name="Standard">
      <style:text-properties style:font-name="標楷體" style:font-name-asian="標楷體" style:script-type="asi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script-type="asian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script-type="asian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style:auto-text-indent="false" loext:margin-left="0ic" loext:margin-right="0ic" loext:text-indent="1.59ic"/>
      <style:text-properties style:font-name="標楷體" fo:font-size="13pt" style:font-name-asian="標楷體" style:font-size-asian="13pt" style:script-type="asian"/>
    </style:style>
    <style:style style:name="P19" style:family="paragraph" style:parent-style-name="Standard">
      <style:paragraph-properties fo:margin-left="0.099cm" fo:margin-right="0cm" fo:text-align="center" style:justify-single-word="false"/>
      <style:text-properties style:font-name="標楷體" style:font-name-asian="標楷體" style:font-name-complex="標楷體" style:script-type="asian"/>
    </style:style>
    <style:style style:name="P20" style:family="paragraph" style:parent-style-name="Standard">
      <style:paragraph-properties fo:margin-left="0.099cm" fo:margin-right="0cm" fo:text-align="justify" style:justify-single-word="false"/>
    </style:style>
    <style:style style:name="P21" style:family="paragraph" style:parent-style-name="Standard">
      <style:paragraph-properties style:auto-text-indent="false" loext:margin-left="0ic" loext:margin-right="0ic" loext:text-indent="2ic"/>
      <style:text-properties style:font-name="標楷體" fo:font-size="13pt" style:font-name-asian="標楷體" style:font-size-asian="13pt" style:script-type="asian"/>
    </style:style>
    <style:style style:name="P22" style:family="paragraph" style:parent-style-name="Standard">
      <style:paragraph-properties fo:margin-left="0.095cm" fo:margin-right="0cm" fo:text-indent="-0.095cm" style:auto-text-indent="false"/>
    </style:style>
    <style:style style:name="P23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 style:script-type="asian"/>
    </style:style>
    <style:style style:name="T1" style:family="text">
      <style:text-properties style:font-name="標楷體" fo:font-size="18pt" style:font-name-asian="標楷體" style:font-size-asian="18pt" style:font-size-complex="18pt" style:script-type="asian"/>
    </style:style>
    <style:style style:name="T2" style:family="text">
      <style:text-properties style:font-name-complex="標楷體"/>
    </style:style>
    <style:style style:name="T3" style:family="text">
      <style:text-properties style:font-name="標楷體" fo:font-size="13pt" style:font-name-asian="標楷體" style:font-size-asian="13pt" style:script-type="asian"/>
    </style:style>
    <style:style style:name="T4" style:family="text">
      <style:text-properties style:font-name="標楷體" style:font-name-asian="標楷體" style:script-type="asian"/>
    </style:style>
    <style:style style:name="T5" style:family="text">
      <style:text-properties style:font-name="標楷體" style:font-name-asian="標楷體" style:font-name-complex="標楷體" style:script-type="asian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script-type="asian"/>
    </style:style>
    <style:style style:name="T7" style:family="text">
      <style:text-properties style:font-name="標楷體" fo:font-size="13pt" style:letter-kerning="false" style:font-name-asian="標楷體" style:font-size-asian="13pt" style:script-type="asian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loext:opacity="100%" style:font-name-asian="標楷體" style:script-type="asian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 style:script-type="asian"/>
    </style:style>
    <style:style style:name="T1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北屯區文昌國民小學新進教師審查簡歷表</text:span><text:span text:style-name="T1"/></text:p>
      <text:p text:style-name="P2"/>
      <text:p text:style-name="P3">□他縣市介聘 <text:s text:c="2"/>□超額介聘 <text:s text:c="2"/><text:span text:style-name="T2">■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text:span text:style-name="T3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5" office:value-type="string">
            <text:p text:style-name="P7"><text:span text:style-name="T4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8">身分證字號<text:span text:style-name="T3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5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4">婚姻狀況<text:span text:style-name="T3"/></text:p>
          </table:table-cell>
          <table:table-cell table:style-name="表格1.A1" office:value-type="string">
            <text:p text:style-name="P7"><text:span text:style-name="T4">□已婚</text:span><text:span text:style-name="T5">□未婚</text:span>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7" office:value-type="string">
            <text:p text:style-name="P10">電話:</text:p>
            <text:p text:style-name="P10">手機: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6">住址<text:span text:style-name="T3"/>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6">學歷<text:span text:style-name="T3"/></text:p>
          </table:table-cell>
          <table:table-cell table:style-name="表格1.A1" table:number-columns-spanned="10" office:value-type="string">
            <text:p text:style-name="P12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4">進修<text:span text:style-name="T3"/></text:p>
          </table:table-cell>
          <table:table-cell table:style-name="表格1.A1" table:number-columns-spanned="11" office:value-type="string">
            <text:p text:style-name="P13"><text:span text:style-name="T4">修畢：</text:span><text:span text:style-name="T5">□</text:span><text:span text:style-name="T4">學士 </text:span><text:span text:style-name="T5">□</text:span><text:span text:style-name="T4">碩士 </text:span><text:span text:style-name="T5">□</text:span><text:span text:style-name="T4">博士</text:span></text:p>
            <text:p text:style-name="P13"><text:span text:style-name="T4">進修中：學校：</text:span><text:span text:style-name="T6"> <text:s text:c="20"/></text:span><text:span text:style-name="T4">科系所：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曾否留職停薪<text:span text:style-name="T7"/></text:p>
          </table:table-cell>
          <table:table-cell table:style-name="表格1.A1" table:number-columns-spanned="7" office:value-type="string">
            <text:p text:style-name="P13"><text:span text:style-name="T5">□是：期間：</text:span><text:span text:style-name="T8"> <text:s text:c="15"/></text:span><text:span text:style-name="T5">原因：</text:span><text:span text:style-name="T8"> <text:s text:c="9"/></text:span></text:p>
            <text:p text:style-name="P14">□否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E-mail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7"><text:span text:style-name="T9">合格教師證書</text:span></text:p>
          </table:table-cell>
          <table:table-cell table:style-name="表格1.A1" table:number-columns-spanned="11" office:value-type="string">
            <text:p text:style-name="P13"><text:span text:style-name="T5">□國小普通班□國小英語專長□國小輔導專長□國小特殊教育班</text:span></text:p>
            <text:p text:style-name="P13"><text:span text:style-name="T5">日期： <text:s text:c="17"/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</text:p>
          </table:table-cell>
          <table:covered-table-cell/>
          <table:table-cell table:style-name="表格1.A1" table:number-columns-spanned="2" office:value-type="string">
            <text:p text:style-name="P6">到職日期</text:p>
          </table:table-cell>
          <table:covered-table-cell/>
          <table:table-cell table:style-name="表格1.A1" table:number-columns-spanned="4" office:value-type="string">
            <text:p text:style-name="P6">離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備註(正式或代理代課)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D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D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D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D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D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D10" table:number-columns-spanned="11" office:value-type="string">
            <text:p text:style-name="P13"><text:span text:style-name="T5">1.任教年資</text:span><text:span text:style-name="T10">：</text:span><text:span text:style-name="T5">共 <text:s text:c="4"/>年</text:span></text:p>
            <text:p text:style-name="P13"><text:span text:style-name="T5">2.曾擔任導師職務</text:span><text:span text:style-name="T10">：</text:span><text:span text:style-name="T5">共 <text:s text:c="4"/>年；曾擔任科任教師職務</text:span><text:span text:style-name="T10">：</text:span><text:span text:style-name="T5">共 <text:s text:c="4"/>年</text:span></text:p>
            <text:p text:style-name="Standard"><text:span text:style-name="T5">3.曾任行政職務</text:span><text:span text:style-name="T10">：</text:span><text:span text:style-name="T5">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兵役情形</text:p>
          </table:table-cell>
          <table:table-cell table:style-name="表格1.A1" table:number-columns-spanned="6" office:value-type="string">
            <text:p text:style-name="P13"><text:span text:style-name="T4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除役情形<text:span text:style-name="T5"/>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T4">□已除役 □尚未除役</text:span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1">備註</text:p>
          </table:table-cell>
          <table:table-cell table:style-name="表格1.A1" table:number-columns-spanned="11" office:value-type="string">
            <text:p text:style-name="Standard"><text:span text:style-name="T5">1.是否領有身心障礙手冊：是□ <text:s/>否□ <text:s text:c="2"/>3.是否具原住民身份：是□ <text:s/>　否□</text:span></text:p>
            <text:p text:style-name="P22"><text:span text:style-name="T5">2.是否參加省教育會：是□ <text:s/>否□ <text:s text:c="6"/>4.是否參加各區教育會：是□ <text:s text:c="2"/>否□</text:span></text:p>
            <text:p text:style-name="P22"><text:span text:style-name="T5">5.投保健保之眷口數(不含本人)： <text:s text:c="3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2" office:value-type="string">
            <text:list text:style-name="WW8Num3">
              <text:list-item>
                <text:p text:style-name="P23" loext:marker-style-name="T5"><text:span text:style-name="T5">請攜帶本簡歷表及下列學經歷證件正本(正本驗畢發還)及影本(影本請蓋私章)各1份：(1)身份證(2)合格</text:span><text:span text:style-name="T10">教師證</text:span><text:span text:style-name="T5">(3)最高學歷畢業證書(4)歷年派令或</text:span><text:span text:style-name="T10">敘薪</text:span><text:span text:style-name="T5">通知書(5)歷年教師成績</text:span><text:span text:style-name="T10">考核通知書</text:span><text:span text:style-name="T5">(6)歷校服務或離職證明書(7)留職停薪函(無則免附)(8)退伍令（無則免附）(9)身心障礙手冊（無則免附），依公告時限至本校人事室報到並參加教師評審委員會會議審查。</text:span></text:p>
              </text:list-item>
              <text:list-item>
                <text:p text:style-name="P23" loext:marker-style-name="T5"><text:span text:style-name="T5">聯絡電話：04-22361953分機750人事室林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本人無下列情事：(1)</text:span><text:span text:style-name="T12">教師法第</text:span><text:span text:style-name="T11">14</text:span><text:span text:style-name="T12">條第</text:span><text:span text:style-name="T11">1</text:span><text:span text:style-name="T12">項各款</text:span><text:span text:style-name="T11">及教育人員任用條例第31條、第33條各款情事</text:span></text:p>
      <text:p text:style-name="Standard"><text:span text:style-name="T11">之一</text:span><text:span text:style-name="T12">者。</text:span><text:span text:style-name="T11">(2)涉校園性侵害或性騷擾事件尚在調查階段者。(3)已進入不適任教師處理流程輔導期者</text:span></text:p>
      <text:p text:style-name="Standard"><text:span text:style-name="T11">●是否具雙重國籍：</text:span><text:span text:style-name="T5">是□ <text:s/>否□ <text:s text:c="9"/></text:span><text:span text:style-name="T11">●是否有兼職之情事：</text:span><text:span text:style-name="T5">是□ <text:s/>否□</text:span></text:p>
      <text:p text:style-name="P24">以上個人填寫及繳交之人事資料均確實無誤，絕無偽造或不實情事。</text:p>
      <text:p text:style-name="Standard"><text:span text:style-name="T13"><text:s text:c="21"/>本人簽章：</text:span><text:span text:style-name="T14"> <text:s text:c="25"/>年 <text:s text:c="3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親愛的老師：平安</dc:title>
    <dc:subject/>
    <meta:keyword/>
    <meta:initial-creator>office</meta:initial-creator>
    <meta:creation-date>2021-05-04T09:22:00</meta:creation-date>
    <dc:creator>user</dc:creator>
    <dc:date>2026-04-21T11:21:00</dc:date>
    <meta:print-date>2012-06-08T17:01:00</meta:print-date>
    <meta:editing-cycles>6</meta:editing-cycles>
    <meta:editing-duration>PT4M</meta:editing-duration>
    <meta:document-statistic meta:table-count="1" meta:image-count="0" meta:object-count="0" meta:page-count="1" meta:paragraph-count="50" meta:word-count="699" meta:character-count="1013" meta:non-whitespace-character-count="759"/>
    <meta:generator>LibreOffice/25.8.5.2$Windows_X86_64 LibreOffice_project/9c8b85f387cc00a89945a79c9e6239f32e450ac2</meta:generator>
  </office:meta>
</office:document-meta>
</file>