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666in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6"/>
      <text:p text:style-name="內文"><text:span text:style-name="T7">本人（</text:span><text:span text:style-name="T8"><text:s text:c="13"/></text:span><text:span text:style-name="T9"><text:s/></text:span><text:span text:style-name="T10">，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生，國民身分證</text:span></text:p>
      <text:p text:style-name="內文"><text:span text:style-name="T17">統一編號：</text:span><text:span text:style-name="T18"><text:s/></text:span><text:span text:style-name="T19"><text:s text:c="17"/></text:span><text:span text:style-name="T20"><text:s/></text:span><text:span text:style-name="T21">）為應聘</text:span><text:span text:style-name="T22">臺中市</text:span><text:span text:style-name="T23">梧棲</text:span><text:span text:style-name="T24">區</text:span><text:span text:style-name="T25">梧棲</text:span><text:span text:style-name="T26">國民小學教師</text:span><text:span text:style-name="T27">所需，同意貴校申請查閱本人有無性侵害犯罪登記檔案資料。</text:span></text:p>
      <text:p text:style-name="P28"><text:s text:c="4"/></text:p>
      <text:p text:style-name="P29">此致</text:p>
      <text:p text:style-name="P30">臺中市梧棲區梧棲國民小學</text:p>
      <text:p text:style-name="P31"/>
      <text:p text:style-name="P32"/>
      <text:p text:style-name="P33"><text:span text:style-name="T34">立同意書人：</text:span><text:span text:style-name="T35"><text:s text:c="14"/></text:span><text:span text:style-name="T36">（簽名）</text:span></text:p>
      <text:p text:style-name="P37"><text:span text:style-name="T38">國民身分證統一編號</text:span><text:span text:style-name="T39">：</text:span><text:span text:style-name="T40"><text:s text:c="2"/></text:span><text:span text:style-name="T41"><text:s text:c="16"/></text:span></text:p>
      <text:p text:style-name="內文"/>
      <text:p text:style-name="P42"/>
      <text:p text:style-name="P43"/>
      <text:p text:style-name="P44"/>
      <text:p text:style-name="P45"><text:span text:style-name="T46">中華民國</text:span><text:span text:style-name="T47"><text:s text:c="5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<text:p text:style-name="P53"/>
      <text:p text:style-name="P54"/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頁 <text:s/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c-student</meta:initial-creator>
    <dc:creator>秋文 王</dc:creator>
    <meta:creation-date>2023-05-17T04:58:00Z</meta:creation-date>
    <dc:date>2026-04-24T04:21:00Z</dc:date>
    <meta:template xlink:href="Normal" xlink:type="simple"/>
    <meta:editing-cycles>5</meta:editing-cycles>
    <meta:editing-duration>PT120S</meta:editing-duration>
    <meta:document-statistic meta:page-count="1" meta:paragraph-count="1" meta:word-count="34" meta:character-count="232" meta:row-count="1" meta:non-whitespace-character-count="199"/>
  </office:meta>
</office:document-meta>
</file>