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8604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388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367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743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705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 fo:background-color="#FFFF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41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41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843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47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63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8125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6055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0375in" fo:text-indent="-0.0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6055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1" style:family="paragraph"/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梧棲國民小學115學年新進教師審查簡歷表</text:p>
      <text:p text:style-name="P2"/>
      <text:p text:style-name="P3">□市內介聘 <text:s text:c="2"/>□市外介聘 <text:s text:c="2"/>□教師甄選 <text:s text:c="2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男</text:span><text:span text:style-name="T26"> □女</text:span>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照片粘貼處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4">
            <text:p text:style-name="P38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3">
            <text:p text:style-name="P45">電話:</text:p>
            <text:p text:style-name="P46">手機:</text:p>
          </table:table-cell>
          <table:covered-table-cell/>
          <table:covered-table-cell/>
          <table:table-cell table:style-name="TableCell47">
            <text:p text:style-name="P48"><text:span text:style-name="T49">E-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通訊地</text:span><text:span text:style-name="T57">址</text:span>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學</text:span><text:span text:style-name="T65">歷</text:span></text:p>
          </table:table-cell>
          <table:table-cell table:style-name="TableCell66" table:number-columns-spanned="5">
            <text:p text:style-name="P67">1.大學及科系：</text:p>
            <text:p text:style-name="內文"><text:span text:style-name="T68">2.研究所：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薪點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合格教師證</text:p>
            <text:p text:style-name="P76">登記 科 目</text:p>
            <text:p text:style-name="P77">及字號</text:p>
            <text:p text:style-name="P78"/>
          </table:table-cell>
          <table:table-cell table:style-name="TableCell79" table:number-columns-spanned="9">
            <text:p text:style-name="P80"><text:span text:style-name="T81">□國小普通班 <text:s text:c="6"/>□國小英語專長 <text:s text:c="5"/>□專任輔導 <text:s text:c="7"/></text:span><text:span text:style-name="T82">＊</text:span><text:span text:style-name="T83">字號</text:span><text:span text:style-name="T84">：</text:span></text:p>
            <text:p text:style-name="P85">□國小特殊教育班（請勾選 □身心障礙類 <text:s text:c="2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經歷</text:p>
          </table:table-cell>
          <table:table-cell table:style-name="TableCell89" table:number-columns-spanned="2">
            <text:p text:style-name="P90">服務學校名稱</text:p>
          </table:table-cell>
          <table:covered-table-cell/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離職日期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9">
            <text:p text:style-name="P138">1.任教師職務共： <text:s text:c="4"/>年</text:p>
            <text:p text:style-name="P139">2.曾擔任導師職務： <text:s text:c="5"/>年</text:p>
            <text:p text:style-name="P140">3.曾任行政職務：主任 <text:s text:c="4"/>年、組長 <text:s text:c="3"/>年</text:p>
            <text:p text:style-name="內文"><text:span text:style-name="T141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專長科目或領域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兵役情形</text:p>
          </table:table-cell>
          <table:covered-table-cell/>
          <table:table-cell table:style-name="TableCell150" table:number-columns-spanned="8">
            <text:p text:style-name="P151"><text:span text:style-name="T152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備註</text:p>
          </table:table-cell>
          <table:covered-table-cell/>
          <table:table-cell table:style-name="TableCell156" table:number-columns-spanned="8">
            <text:p text:style-name="P157">1.是否領有身心障礙手冊：是□ <text:s/>否□ <text:s text:c="2"/>3.是否具原住民身份：是□ <text:s/>　否□</text:p>
            <text:p text:style-name="P158">2.是否參加省教育會：是□ <text:s/>否□ <text:s text:c="6"/>4.是否參加各區教育會：是□ <text:s text:c="2"/>否□</text:p>
            <text:p text:style-name="P159"><text:span text:style-name="T160">5.健保眷屬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list text:style-name="LFO1" text:continue-numbering="true">
              <text:list-item>
                <text:p text:style-name="P163"><text:bookmark-start text:name="_Hlk102461730"/><text:span text:style-name="T164">請登打本</text:span><text:span text:style-name="T165">｢</text:span><text:span text:style-name="T166">簡歷表</text:span><text:span text:style-name="T167">｣</text:span><text:span text:style-name="T168">完成後，連同下列學經歷證件掃描成PDF檔：（1）大學以上學歷證書（2）教師證（3）身分證（4）歷年成績考核通知書、歷年敘薪通知書、離職服務證明（5）退伍令（無則免附）（6）身心障礙手冊（無則免附）（7）本簡歷資料表（8）郵局存摺影本等證件資料，於</text:span><text:span text:style-name="T169">4</text:span><text:span text:style-name="T170">月</text:span><text:span text:style-name="T171">30</text:span><text:span text:style-name="T172">日(</text:span><text:span text:style-name="T173">四</text:span><text:span text:style-name="T174">)</text:span><text:span text:style-name="T175">下</text:span><text:span text:style-name="T176">午</text:span><text:span text:style-name="T177">14</text:span><text:span text:style-name="T178">時</text:span><text:bookmark-end text:name="_Hlk102461730"/><text:span text:style-name="T179">前email至joanne</text:span><text:span text:style-name="T180">0910</text:span><text:span text:style-name="T181">@</text:span><text:span text:style-name="T182">st.tc.edu.tw</text:span></text:p>
              </text:list-item>
            </text:list>
            <text:p text:style-name="P183"><text:span text:style-name="T184">二、聯絡電話：04-26562834分機1750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本人無下列情事(1)<text:s/>教師法第14、15、18、19條各款情事之一者。(2)<text:s/>涉校園性侵害或性騷擾事件尚在調查階段者。(3)<text:s/>已進入不適任教師處理流程輔導期者。</text:p>
      <text:p text:style-name="內文"><text:span text:style-name="T186"><text:s/>本人簽章：</text:span><text:span text:style-name="T187"><text:s text:c="27"/>115年 <text:s/>月 <text:s text:c="3"/>日</text:span><text:span text:style-name="T188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秋文 王</dc:creator>
    <meta:creation-date>2019-05-23T05:55:00Z</meta:creation-date>
    <dc:date>2026-04-24T04:31:00Z</dc:date>
    <meta:print-date>2013-06-13T06:37:00Z</meta:print-date>
    <meta:template xlink:href="Normal" xlink:type="simple"/>
    <meta:editing-cycles>12</meta:editing-cycles>
    <meta:editing-duration>PT1020S</meta:editing-duration>
    <meta:document-statistic meta:page-count="1" meta:paragraph-count="1" meta:word-count="140" meta:character-count="940" meta:row-count="6" meta:non-whitespace-character-count="801"/>
  </office:meta>
</office:document-meta>
</file>