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9041in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252in"/>
    </style:style>
    <style:style style:name="TableColumn24" style:family="table-column">
      <style:table-column-properties style:column-width="0.3729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7" style:family="table-row">
      <style:table-row-properties style:min-row-height="0.398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98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444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06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5041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909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3631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6055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0375in" fo:text-indent="-0.03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97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P300" style:parent-style-name="本文" style:family="paragraph">
      <style:paragraph-properties style:line-height-at-least="0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01" style:parent-style-name="本文" style:family="paragraph">
      <style:paragraph-properties style:line-height-at-least="0in" fo:margin-left="0.9868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ableRow304" style:family="table-row">
      <style:table-row-properties style:min-row-height="0.6055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9FBFB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38" style:parent-style-name="本文" style:family="paragraph">
      <style:paragraph-properties fo:text-align="end" style:line-height-at-least="0.0138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fo:break-before="page"/>
    </style:style>
    <style:style style:name="TableColumn345" style:family="table-column">
      <style:table-column-properties style:column-width="7.3715in"/>
    </style:style>
    <style:style style:name="Table344" style:family="table">
      <style:table-properties style:width="7.3715in" fo:margin-left="-0.0375in" table:align="left"/>
    </style:style>
    <style:style style:name="TableRow346" style:family="table-row">
      <style:table-row-properties style:min-row-height="0.3791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text-indent="0.4451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3" style:family="table-row">
      <style:table-row-properties style:min-row-height="9.2263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 fo:font-size="13pt" style:font-size-asian="13pt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太平區</text:span><text:span text:style-name="T3">頭汴</text:span><text:span text:style-name="T4">國民小學新進教師參加審查簡歷表</text:span></text:p>
      <text:p text:style-name="P5"><text:span text:style-name="T6">□</text:span><text:span text:style-name="T7">市內介聘</text:span><text:span text:style-name="T8"><text:s text:c="3"/>□</text:span><text:span text:style-name="T9">他縣市介聘</text:span><text:span text:style-name="T10"><text:s text:c="3"/></text:span><text:span text:style-name="T11">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5">
            <text:p text:style-name="P87">1.大學及科系：</text:p>
            <text:p text:style-name="內文"><text:span text:style-name="T88">2.</text:span><text:span text:style-name="T89">研究所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</text:span><text:span text:style-name="T99"><text:s/></text:span><text:span text:style-name="T100">科</text:span><text:span text:style-name="T101"><text:s/></text:span><text:span text:style-name="T102">目</text:span></text:p>
          </table:table-cell>
          <table:table-cell table:style-name="TableCell103" table:number-columns-spanned="9">
            <text:p text:style-name="P104">□國小普通班<text:s text:c="2"/></text:p>
            <text:p text:style-name="P105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 table:number-columns-spanned="3">
            <text:p text:style-name="P114">任職期間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內文"><text:span text:style-name="T122"><text:s text:c="4"/></text:span><text:span text:style-name="T123">年</text:span><text:span text:style-name="T124"><text:s text:c="3"/></text:span><text:span text:style-name="T125">月</text:span><text:span text:style-name="T126"><text:s text:c="2"/></text:span><text:span text:style-name="T127">日至</text:span><text:span text:style-name="T128"><text:s text:c="5"/></text:span><text:span text:style-name="T129">年</text:span><text:span text:style-name="T130"><text:s text:c="3"/></text:span><text:span text:style-name="T131">月</text:span><text:span text:style-name="T132"><text:s text:c="2"/></text:span><text:span text:style-name="T133">日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內文"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2"/></text:span><text:span text:style-name="T146">日至</text:span><text:span text:style-name="T147"><text:s text:c="5"/></text:span><text:span text:style-name="T148">年</text:span><text:span text:style-name="T149"><text:s text:c="3"/></text:span><text:span text:style-name="T150">月</text:span><text:span text:style-name="T151"><text:s text:c="2"/></text:span><text:span text:style-name="T152">日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內文"><text:span text:style-name="T160"><text:s text:c="4"/></text:span><text:span text:style-name="T161">年</text:span><text:span text:style-name="T162"><text:s text:c="3"/></text:span><text:span text:style-name="T163">月</text:span><text:span text:style-name="T164"><text:s text:c="2"/></text:span><text:span text:style-name="T165">日至</text:span><text:span text:style-name="T166"><text:s text:c="5"/></text:span><text:span text:style-name="T167">年</text:span><text:span text:style-name="T168"><text:s text:c="3"/></text:span><text:span text:style-name="T169">月</text:span><text:span text:style-name="T170"><text:s text:c="2"/></text:span><text:span text:style-name="T171">日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>1.專任教師職務共：<text:s text:c="5"/>年</text:p>
            <text:p text:style-name="P176">2.曾擔任導師職務：<text:s text:c="6"/>年</text:p>
            <text:p text:style-name="內文"><text:span text:style-name="T177">3.</text:span><text:span text:style-name="T178">曾任行政職務：主任</text:span><text:span text:style-name="T179"><text:s text:c="6"/></text:span><text:span text:style-name="T180">年</text:span><text:span text:style-name="T181">(</text:span><text:span text:style-name="T182"></text:span><text:span text:style-name="T183">具主任儲訓資格</text:span><text:span text:style-name="T184">)</text:span><text:span text:style-name="T185">、組長</text:span><text:span text:style-name="T186"><text:s text:c="6"/></text:span><text:span text:style-name="T187">年</text:span></text:p>
            <text:p text:style-name="內文"><text:span text:style-name="T188">4.</text:span><text:span text:style-name="T189">最近五年內成績考核：</text:span><text:span text:style-name="T190">113</text:span><text:span text:style-name="T191">學年</text:span><text:span text:style-name="T192"><text:s text:c="2"/></text:span><text:span text:style-name="T193">條</text:span><text:span text:style-name="T194"><text:s text:c="2"/></text:span><text:span text:style-name="T195">款、</text:span><text:span text:style-name="T196">112</text:span><text:span text:style-name="T197">學年</text:span><text:span text:style-name="T198"><text:s text:c="2"/></text:span><text:span text:style-name="T199">條</text:span><text:span text:style-name="T200"><text:s text:c="2"/></text:span><text:span text:style-name="T201">款、</text:span><text:span text:style-name="T202">111</text:span><text:span text:style-name="T203">學年</text:span><text:span text:style-name="T204"><text:s text:c="2"/></text:span><text:span text:style-name="T205">條</text:span><text:span text:style-name="T206"><text:s text:c="2"/></text:span><text:span text:style-name="T207">款、</text:span><text:span text:style-name="T208">110</text:span><text:span text:style-name="T209">學年</text:span><text:span text:style-name="T210"><text:s text:c="2"/></text:span><text:span text:style-name="T211">條</text:span><text:span text:style-name="T212"><text:s text:c="2"/></text:span><text:span text:style-name="T213">款、</text:span><text:span text:style-name="T214">109</text:span><text:span text:style-name="T215">學年</text:span><text:span text:style-name="T216"><text:s text:c="2"/></text:span><text:span text:style-name="T217">條</text:span><text:span text:style-name="T218"><text:s text:c="2"/></text:span><text:span text:style-name="T219">款。</text:span></text:p>
            <text:p text:style-name="內文"><text:span text:style-name="T220">5.</text:span><text:span text:style-name="T221">留職停薪情形：事由：</text:span><text:span text:style-name="T222"><text:s text:c="14"/></text:span><text:span text:style-name="T223">，自</text:span><text:span text:style-name="T224"><text:s text:c="3"/></text:span><text:span text:style-name="T225">年</text:span><text:span text:style-name="T226"><text:s text:c="2"/></text:span><text:span text:style-name="T227">月</text:span><text:span text:style-name="T228"><text:s text:c="2"/></text:span><text:span text:style-name="T229">日起至</text:span><text:span text:style-name="T230"><text:s text:c="3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專長科目或領域</text:p>
          </table:table-cell>
          <table:table-cell table:style-name="TableCell239" table:number-columns-spanned="9">
            <text:p text:style-name="P240"><text:span text:style-name="T241">□</text:span><text:span text:style-name="T242">英語</text:span><text:span text:style-name="T243"><text:s text:c="2"/>□</text:span><text:span text:style-name="T244">自然</text:span><text:span text:style-name="T245"><text:s text:c="2"/>□</text:span><text:span text:style-name="T246">體育</text:span><text:span text:style-name="T247"><text:s text:c="2"/>□</text:span><text:span text:style-name="T248">輔</text:span><text:span text:style-name="T249">導</text:span><text:span text:style-name="T250">(</text:span><text:span text:style-name="T251">相關系所畢或修畢輔導學分</text:span><text:span text:style-name="T252">)<text:s/></text:span><text:span text:style-name="T253">□</text:span><text:span text:style-name="T254">綜合領域</text:span><text:span text:style-name="T255">36</text:span><text:span text:style-name="T256">小時</text:span><text:span text:style-name="T257"><text:s text:c="2"/></text:span><text:span text:style-name="T258">□</text:span><text:span text:style-name="T259">本土語認證</text:span><text:span text:style-name="T260"><text:s text:c="6"/></text:span><text:span text:style-name="T261">級</text:span><text:span text:style-name="T262">(</text:span><text:span text:style-name="T263">閩語、客語、原民語</text:span><text:span text:style-name="T264">) <text:s/></text:span><text:span text:style-name="T265">□</text:span><text:span text:style-name="T266">其他</text:span><text:span text:style-name="T26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兵役情形</text:p>
          </table:table-cell>
          <table:covered-table-cell/>
          <table:table-cell table:style-name="TableCell271" table:number-columns-spanned="8">
            <text:p text:style-name="內文"><text:span text:style-name="T272">□</text:span><text:span text:style-name="T273">已退役</text:span><text:span text:style-name="T274"><text:s text:c="2"/>□</text:span><text:span text:style-name="T275">未服兵役</text:span><text:span text:style-name="T276"><text:s text:c="2"/>□</text:span><text:span text:style-name="T277">服役中</text:span><text:span text:style-name="T278"><text:s text:c="2"/>□</text:span><text:span text:style-name="T279">免服兵役</text:span><text:span text:style-name="T280"><text:s/>(</text:span><text:span text:style-name="T281">請勾選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緊急聯絡人</text:p>
          </table:table-cell>
          <table:covered-table-cell/>
          <table:table-cell table:style-name="TableCell286" table:number-columns-spanned="8">
            <text:p text:style-name="P287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其他事項</text:p>
          </table:table-cell>
          <table:covered-table-cell/>
          <table:table-cell table:style-name="TableCell291" table:number-columns-spanned="8">
            <text:p text:style-name="P292">1.是否領有身心障礙手冊：是□ <text:s/>否□ <text:s text:c="2"/>2.是否具原住民身份：是□ <text:s/>　否□</text:p>
            <text:p text:style-name="P293">3.是否參加省教育會：是□ <text:s/>否□ <text:s text:c="6"/>4.是否參加各區教育會：是□ <text:s text:c="2"/>否□</text:p>
            <text:p text:style-name="P294"><text:span text:style-name="T295">5.健保眷屬人數： <text:s text:c="3"/>人(配偶或直系血親)<text:s/></text:span><text:span text:style-name="T296">另請提供眷屬稱謂、身分證號及生日資料</text:span></text:p>
            <text:p text:style-name="P297"><text:span text:style-name="T298">6.目前</text:span><text:span text:style-name="T299">是否從事教師進修研究：</text:span></text:p>
            <text:p text:style-name="P300">□是（□碩士 □博士/□公餘時間進修□寒暑假進修□部分辦公時間進修</text:p>
            <text:p text:style-name="P301">□留職停薪全時進修，請檢附現任學校同意進修證明影本）<text:s/></text:p>
            <text:p text:style-name="P302"><text:span text:style-name="T30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0">
            <text:list text:style-name="LFO1" text:continue-numbering="true">
              <text:list-item>
                <text:p text:style-name="P306"><text:span text:style-name="T307">請攜帶</text:span><text:span text:style-name="T308">「本簡歷表」、「查閱性侵害犯罪加害人登記檔案同意書」、「擬任（現職）人員在中國大陸設有戶籍、領用中國大陸護照、身分證、定居證或居住證情形具結書」</text:span><text:span text:style-name="T309">及學</text:span><text:span text:style-name="T310">經歷掃描於</text:span><text:span text:style-name="T311">115年4月26日（日）中午12點前</text:span><text:span text:style-name="T312">先e-mail至</text:span><text:span text:style-name="T313">j</text:span><text:span text:style-name="T314">unochu0928</text:span><text:span text:style-name="T315">@</text:span><text:span text:style-name="T316">gmail.com</text:span><text:span text:style-name="T317">，並於審查當日攜帶下列學</text:span><text:span text:style-name="T318">經歷證件正本及影本各1份(正本驗後歸還)</text:span><text:span text:style-name="T319">：</text:span><text:span text:style-name="T320">（1）畢業證書(大學、研究所)（2）合格教師證書（3）國民身分證(4）歷年敘薪通知書（5）歷年考核通知書（6）退伍令（無則免附）（7）身心障礙手冊（無則免附）(8)歷次服務或離職證明書（無則免附）</text:span><text:span text:style-name="T321">請於報到時亦攜帶上列證件正本及影本各</text:span><text:span text:style-name="T322">1</text:span><text:span text:style-name="T323">份至人事室辦理報到（正本驗後歸還）</text:span><text:span text:style-name="T324">。</text:span></text:p>
              </text:list-item>
              <text:list-item>
                <text:p text:style-name="P325"><text:span text:style-name="T326">聯絡電話：</text:span><text:span text:style-name="T327">04-22703129</text:span><text:span text:style-name="T328">分機</text:span><text:span text:style-name="T329">750</text:span><text:span text:style-name="T330">；</text:span><text:span text:style-name="T331">人事室朱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><text:span text:style-name="T333">1.本人確無下列情事：（1）教師法第30條各款情事之一者。（2）涉校園性侵害、性騷擾或性霸凌事件尚在調查階段者。</text:span><text:span text:style-name="T334">（3）</text:span><text:span text:style-name="T335">已進入不適任教師處理流程輔導期及評議期者。</text:span></text:p>
      <text:p text:style-name="P336">2.是否具雙重國籍：是□ <text:s text:c="4"/>否□</text:p>
      <text:p text:style-name="P337">3.是否有兼職情事：是□ <text:s text:c="4"/>否□</text:p>
      <text:p text:style-name="P338"><text:span text:style-name="T339"><text:s text:c="4"/></text:span><text:span text:style-name="T340"><text:s text:c="2"/>本人切結(請親簽)：</text:span><text:span text:style-name="T341"><text:s text:c="26"/></text:span><text:span text:style-name="T342"><text:s text:c="3"/>115年 <text:s text:c="3"/>月 <text:s text:c="3"/>日</text:span>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簡要自傳</text:span><text:span text:style-name="T350">(</text:span><text:span text:style-name="T351">家庭現況、學經歷、專長興趣、兼任行政歷練</text:span><text:span text:style-name="T352">…)</text:span></text:p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0986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6-04-24T04:22:00Z</meta:creation-date>
    <dc:date>2026-04-24T04:22:00Z</dc:date>
    <meta:print-date>2024-06-14T07:36:00Z</meta:print-date>
    <meta:template xlink:href="Normal" xlink:type="simple"/>
    <meta:editing-cycles>2</meta:editing-cycles>
    <meta:editing-duration>PT420S</meta:editing-duration>
    <meta:document-statistic meta:page-count="2" meta:paragraph-count="2" meta:word-count="221" meta:character-count="1485" meta:row-count="10" meta:non-whitespace-character-count="1266"/>
  </office:meta>
</office:document-meta>
</file>