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4.1354in" text:min-label-width="0.3333in" text:list-level-position-and-space-mode="label-alignment">
          <style:list-level-label-alignment text:label-followed-by="nothing" fo:margin-left="4.468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305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margin-top="0.127in" fo:line-height="0.3055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055in" fo:text-indent="0.1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3055in" fo:text-indent="0.1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055in" fo:text-indent="0.1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3" style:parent-style-name="內文" style:family="paragraph">
      <style:paragraph-properties fo:line-height="0.3055in" fo:text-indent="0.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055in" fo:text-indent="0.1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198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4" style:parent-style-name="內文" style:family="paragraph">
      <style:paragraph-properties style:snap-to-layout-grid="false" fo:text-align="justify" fo:line-height="0.3055in" fo:margin-left="0.1986in" fo:text-indent="0.490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5" style:parent-style-name="內文" style:family="paragraph">
      <style:paragraph-properties style:snap-to-layout-grid="false" fo:text-align="justify" fo:line-height="0.3055in" fo:margin-left="0.1986in" fo:text-indent="0.490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7" style:parent-style-name="內文" style:family="paragraph">
      <style:paragraph-properties style:snap-to-layout-grid="false" fo:text-align="justify" fo:line-height="0.3055in" fo:text-indent="0.1944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text-indent="0.6881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055in" fo:text-indent="0.6881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text-indent="0.1944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2" style:parent-style-name="內文" style:family="paragraph">
      <style:paragraph-properties style:snap-to-layout-grid="false" fo:line-height="0.3055in" fo:margin-left="0.8333in" fo:text-indent="-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style:snap-to-layout-grid="false" fo:line-height="0.3055in" fo:text-indent="-0.234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line-height="0.3055in" fo:text-indent="-0.234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0.0986in" fo:text-indent="0.0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055in" fo:margin-left="0.0986in" fo:text-indent="0.0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3" style:family="paragraph">
      <style:paragraph-properties style:snap-to-layout-grid="false" fo:text-align="justify" fo:line-height="0.3055in" fo:margin-left="0.6895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1" style:parent-style-name="內文" style:list-style-name="LFO3" style:family="paragraph">
      <style:paragraph-properties style:snap-to-layout-grid="false" fo:line-height="0.3055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3" style:family="paragraph">
      <style:paragraph-properties style:snap-to-layout-grid="false" fo:line-height="0.3055in" fo:margin-left="0.6895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3" style:family="paragraph">
      <style:paragraph-properties style:snap-to-layout-grid="false" fo:line-height="0.3055in" fo:margin-left="0.6895in" fo:text-indent="-0.5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57" style:parent-style-name="內文" style:list-style-name="LFO3" style:family="paragraph">
      <style:paragraph-properties style:snap-to-layout-grid="false" fo:line-height="0.3055in" fo:margin-left="0.6895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60" style:parent-style-name="內文" style:list-style-name="LFO3" style:family="paragraph">
      <style:paragraph-properties style:snap-to-layout-grid="false" fo:text-align="justify" fo:line-height="0.3055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3" style:family="paragraph">
      <style:paragraph-properties style:snap-to-layout-grid="false" fo:line-height="0.3055in" fo:margin-left="0.6895in" fo:text-indent="-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南屯區大墩國民小學幹事甄選簡章 <text:s text:c="4"/></text:p>
      <text:p text:style-name="P2"><text:span text:style-name="T3"><text:s text:c="23"/></text:span><text:span text:style-name="T4">1150424</text:span></text:p>
      <text:p text:style-name="P5">一、出缺職務：</text:p>
      <text:p text:style-name="P6"><text:span text:style-name="T7">（一）職稱：幹事</text:span><text:span text:style-name="T8">。</text:span></text:p>
      <text:p text:style-name="P9">（二）職系：綜合行政職系。</text:p>
      <text:p text:style-name="P10"><text:span text:style-name="T11">（三）職務列等：委任第5職等或薦任第6職等至第7職等</text:span><text:span text:style-name="T12">。</text:span></text:p>
      <text:p text:style-name="P13"><text:span text:style-name="T14">（四）名額：1名。</text:span></text:p>
      <text:p text:style-name="P15">（五）工作地址：臺中市南屯區向上路二段201號。</text:p>
      <text:p text:style-name="P16"><text:span text:style-name="T17">二、公告期間：</text:span><text:span text:style-name="T18">115年4月24日至115年5月</text:span><text:span text:style-name="T19">8</text:span><text:span text:style-name="T20">日。</text:span></text:p>
      <text:p text:style-name="P21">三、資格條件：<text:s/></text:p>
      <text:list text:style-name="LFO1" text:continue-numbering="true">
        <text:list-item>
          <text:p text:style-name="P22">領有身心障礙證明文件(有效期至少1年以上)</text:p>
        </text:list-item>
      </text:list>
      <text:p text:style-name="P23">(二) 國內外專科以上學校畢業，公務人員普通考試或相當等級以上考試及格，</text:p>
      <text:p text:style-name="P24">並經銓敘審定委任第5職等以上合格實授，具綜合行政職系任用資格，</text:p>
      <text:p text:style-name="P25"><text:span text:style-name="T26">且無限制轉調情事者。</text:span></text:p>
      <text:p text:style-name="P27">(三) 無公務人員任用法第26條、第28條及公務人員陞遷法第12條各款規定情</text:p>
      <text:p text:style-name="P28">事者、無涉及性侵害、性騷擾或妨害性自主等事件尚在調查階段或已</text:p>
      <text:p text:style-name="P29">經檢、警查證遭提起公訴情事者。</text:p>
      <text:p text:style-name="P30"><text:span text:style-name="T31">(四) 具電腦文書處理等各項操作能力。</text:span></text:p>
      <text:p text:style-name="P32">四、工作項目：</text:p>
      <text:list text:style-name="LFO2" text:continue-numbering="true">
        <text:list-item>
          <text:p text:style-name="P33">財產管理相關業務。</text:p>
        </text:list-item>
        <text:list-item>
          <text:p text:style-name="P34">辦理勞保、健保等相關行政業務。</text:p>
        </text:list-item>
      </text:list>
      <text:p text:style-name="P35"><text:span text:style-name="T36">(三) 協助公開招標採購案件文書及行政事項</text:span><text:span text:style-name="T37">。</text:span></text:p>
      <text:p text:style-name="P38"><text:span text:style-name="T39">(四)<text:s/></text:span><text:span text:style-name="T40">其他臨時交辦事項。</text:span></text:p>
      <text:p text:style-name="P41">五、聯絡方式：</text:p>
      <text:list text:style-name="LFO3" text:continue-numbering="true">
        <text:list-item>
          <text:p text:style-name="P42"><text:span text:style-name="T43">符合前列資格條件且具意願者請於</text:span><text:span text:style-name="T44">115年5月</text:span><text:span text:style-name="T45">8</text:span><text:span text:style-name="T46">日(星期</text:span><text:span text:style-name="T47">五</text:span><text:span text:style-name="T48">)以前</text:span><text:span text:style-name="T49">至行政院人事行政總處「事求人機關徵才系統」點選「我要應徵」，</text:span><text:span text:style-name="T50">確認「我的簡歷」及「我的履歷」內容無誤，另請將身心障礙證明(正反面)、退伍令或免服兵役證明(無則免附)、英文能力檢定(無則免附)或其他業務相關證書(無則免附)等資料合併成1個 PDF 檔上傳，並點選【應徵職缺】依序進行本職缺應徵及完成授權取得履歷資料。</text:span></text:p>
        </text:list-item>
        <text:list-item>
          <text:p text:style-name="P51">履歷資料內「簡要自述」欄位不得空白。</text:p>
        </text:list-item>
        <text:list-item>
          <text:p text:style-name="P52"><text:span text:style-name="T53">報名人員經資格審查符合者，將擇優通知面試(公告於臺中市政府教育局網站/最新公告/甄選介聘)。</text:span></text:p>
        </text:list-item>
        <text:list-item>
          <text:p text:style-name="P54"><text:span text:style-name="T55">本職缺預計出缺日期為115年7月16日</text:span><text:span text:style-name="T56">。本案除正取名額1名外，得增列候補人員2名，候補期間自甄選結果確定之翌日起算5個月內有效，錄取名單公告於臺中市政府教育局網站。</text:span></text:p>
        </text:list-item>
        <text:list-item>
          <text:p text:style-name="P57"><text:span text:style-name="T58">本案聯絡人：<text:s/></text:span><text:span text:style-name="T59">04-23816608 分機750 王主任；工作相關問題請洽本校總務處 04-223816608 分機 730 林主任。</text:span></text:p>
        </text:list-item>
        <text:list-item>
          <text:p text:style-name="P60">報名人員所檢附之文件影本，如有偽造、變造、假借、冒用等情事，一經查明，已錄取者，撤銷錄取資格；已發布者，撤銷派令。</text:p>
        </text:list-item>
        <text:list-item>
          <text:p text:style-name="P61"><text:span text:style-name="T62">本公告未盡事宜，悉依公務人員任用法及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language="en" fo:country="US"/>
    </style:style>
    <style:style style:name="WW_CharLFO3LVL1" style:family="text">
      <style:text-properties style:font-name="標楷體" style:font-name-asian="標楷體" fo:font-weight="normal" style:font-weight-asian="normal" style:font-weight-complex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4.1354in" text:min-label-width="0.3333in" text:list-level-position-and-space-mode="label-alignment">
          <style:list-level-label-alignment text:label-followed-by="nothing" fo:margin-left="4.468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第二高級中學上網徵才項目明細</dc:title>
    <dc:description/>
    <dc:subject/>
    <meta:initial-creator>user1</meta:initial-creator>
    <dc:creator>維茹 許</dc:creator>
    <meta:creation-date>2025-04-23T01:01:00Z</meta:creation-date>
    <dc:date>2026-04-24T03:25:00Z</dc:date>
    <meta:print-date>2026-04-21T01:57:00Z</meta:print-date>
    <meta:template xlink:href="Normal" xlink:type="simple"/>
    <meta:editing-cycles>23</meta:editing-cycles>
    <meta:editing-duration>PT9720S</meta:editing-duration>
    <meta:document-statistic meta:page-count="2" meta:paragraph-count="1" meta:word-count="143" meta:character-count="962" meta:row-count="6" meta:non-whitespace-character-count="820"/>
  </office:meta>
</office:document-meta>
</file>