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6687in"/>
    </style:style>
    <style:style style:name="TableColumn19" style:family="table-column">
      <style:table-column-properties style:column-width="0.2354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0.1277in"/>
    </style:style>
    <style:style style:name="TableColumn22" style:family="table-column">
      <style:table-column-properties style:column-width="0.2659in"/>
    </style:style>
    <style:style style:name="TableColumn23" style:family="table-column">
      <style:table-column-properties style:column-width="0.3854in"/>
    </style:style>
    <style:style style:name="TableColumn24" style:family="table-column">
      <style:table-column-properties style:column-width="0.3034in"/>
    </style:style>
    <style:style style:name="TableColumn25" style:family="table-column">
      <style:table-column-properties style:column-width="0.2694in"/>
    </style:style>
    <style:style style:name="TableColumn26" style:family="table-column">
      <style:table-column-properties style:column-width="0.3965in"/>
    </style:style>
    <style:style style:name="TableColumn27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8" style:family="table-row">
      <style:table-row-properties style:min-row-height="0.411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67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-0.0013in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3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73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56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363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605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1666in" fo:margin-right="-0.1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長安國民小學115學年度新進教師審查資料表</text:p>
      <text:p text:style-name="P2"/>
      <text:p text:style-name="P3"><text:span text:style-name="T4">□</text:span><text:span text:style-name="T5">臺閩地區介聘</text:span><text:span text:style-name="T6"><text:s text:c="4"/>□</text:span><text:span text:style-name="T7">市內介聘</text:span><text:span text:style-name="T8"><text:s text:c="4"/></text:span><text:span text:style-name="T9">■</text:span><text:span text:style-name="T10">教師甄選</text:span><text:span text:style-name="T11"><text:s text:c="5"/>□</text:span><text:span text:style-name="T12">其它</text:span><text:span text:style-name="T13">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5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7">
            <text:p text:style-name="P70">電話: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11">
            <text:p text:style-name="P85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進修</text:span></text:p>
          </table:table-cell>
          <table:table-cell table:style-name="TableCell91" table:number-columns-spanned="12">
            <text:p text:style-name="P92"><text:span text:style-name="T93">修畢：</text:span><text:span text:style-name="T94">□</text:span><text:span text:style-name="T95">學士</text:span><text:span text:style-name="T96"><text:s/>□</text:span><text:span text:style-name="T97">碩士</text:span><text:span text:style-name="T98"><text:s/>□</text:span><text:span text:style-name="T99">博士</text:span></text:p>
            <text:p text:style-name="P100"><text:span text:style-name="T101">進修中：學校：</text:span><text:span text:style-name="T102"><text:s text:c="21"/></text:span><text:span text:style-name="T103">科系所：</text:span><text:span text:style-name="T10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曾否留職停薪</text:p>
          </table:table-cell>
          <table:table-cell table:style-name="TableCell108" table:number-columns-spanned="8">
            <text:p text:style-name="P109"><text:span text:style-name="T110">□</text:span><text:span text:style-name="T111">是：期間：</text:span><text:span text:style-name="T112"><text:s text:c="16"/></text:span><text:span text:style-name="T113">原因：</text:span><text:span text:style-name="T114"><text:s text:c="10"/></text:span></text:p>
            <text:p text:style-name="P115"><text:span text:style-name="T116">□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合格教師證書</text:p>
          </table:table-cell>
          <table:table-cell table:style-name="TableCell125" table:number-columns-spanned="12">
            <text:p text:style-name="P126">□國小普通班□國小英語專長□國小輔導專長□國小特殊教育班</text:p>
            <text:p text:style-name="P127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經歷</text:p>
          </table:table-cell>
          <table:table-cell table:style-name="TableCell131" table:number-columns-spanned="3">
            <text:p text:style-name="P132">服務學校</text:p>
          </table:table-cell>
          <table:covered-table-cell/>
          <table:covered-table-cell/>
          <table:table-cell table:style-name="TableCell133" table:number-columns-spanned="2">
            <text:p text:style-name="P134">到職日期</text:p>
          </table:table-cell>
          <table:covered-table-cell/>
          <table:table-cell table:style-name="TableCell135" table:number-columns-spanned="4">
            <text:p text:style-name="P136">離職日期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備註(正式或代理代課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1.任教年資：共<text:s text:c="5"/>年</text:p>
            <text:p text:style-name="P193">2.曾擔任導師職務：共<text:s text:c="5"/>年；曾擔任科任教師職務：共<text:s text:c="5"/>年</text:p>
            <text:p text:style-name="內文"><text:span text:style-name="T194">3.</text:span><text:span text:style-name="T195">曾任行政職務：共</text:span><text:span text:style-name="T196"><text:s text:c="5"/></text:span><text:span text:style-name="T197">年</text:span><text:span text:style-name="T198">(</text:span><text:span text:style-name="T199">含主任</text:span><text:span text:style-name="T200"><text:s text:c="5"/></text:span><text:span text:style-name="T201">年；組長</text:span><text:span text:style-name="T202"><text:s text:c="5"/></text:span><text:span text:style-name="T203">年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兵役情形</text:p>
          </table:table-cell>
          <table:covered-table-cell/>
          <table:table-cell table:style-name="TableCell208" table:number-columns-spanned="6">
            <text:p text:style-name="P209"><text:span text:style-name="T210">□</text:span><text:span text:style-name="T211">服役中</text:span><text:span text:style-name="T212"><text:s/>□</text:span><text:span text:style-name="T213">已退役</text:span><text:span text:style-name="T214"><text:s/>□</text:span><text:span text:style-name="T215">未服兵役</text:span><text:span text:style-name="T216"><text:s/>□</text:span><text:span text:style-name="T217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除役情形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□</text:span><text:span text:style-name="T223">已除役</text:span><text:span text:style-name="T224"><text:s/>□</text:span><text:span text:style-name="T225">尚未除役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備註</text:p>
          </table:table-cell>
          <table:covered-table-cell/>
          <table:table-cell table:style-name="TableCell229" table:number-columns-spanned="11">
            <text:p text:style-name="P230">1.是否領有身心障礙手冊：是□ <text:s/>否□ <text:s text:c="2"/>3.是否具原住民身份：是□ <text:s/>　否□</text:p>
            <text:p text:style-name="P231">2.是否參加省教育會：是□ <text:s/>否□ <text:s text:c="6"/>4.是否參加各區教育會：是□ <text:s text:c="2"/>否□</text:p>
            <text:p text:style-name="P232"><text:span text:style-name="T233">5.</text:span><text:span text:style-name="T234">投保健保之眷口數</text:span><text:span text:style-name="T235">(</text:span><text:span text:style-name="T236">不含本人</text:span><text:span text:style-name="T237">)</text:span><text:span text:style-name="T238">：</text:span><text:span text:style-name="T239"><text:s text:c="4"/></text:span><text:span text:style-name="T240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3">
            <text:list text:style-name="LFO1" text:continue-numbering="true">
              <text:list-item>
                <text:p text:style-name="P243"><text:span text:style-name="T244">請攜帶本資料表及下列學經歷證件正本</text:span><text:span text:style-name="T245">(</text:span><text:span text:style-name="T246">正本驗畢發還</text:span><text:span text:style-name="T247">)</text:span><text:span text:style-name="T248">及影本</text:span><text:span text:style-name="T249">(</text:span><text:span text:style-name="T250">影本請蓋私章</text:span><text:span text:style-name="T251">)</text:span><text:span text:style-name="T252">各</text:span><text:span text:style-name="T253">1</text:span><text:span text:style-name="T254">份：</text:span><text:span text:style-name="T255">(1)</text:span><text:span text:style-name="T256">身份證</text:span><text:span text:style-name="T257">(2)</text:span><text:span text:style-name="T258">合格教師證</text:span><text:span text:style-name="T259">(3)</text:span><text:span text:style-name="T260">最高學歷畢業證書</text:span><text:span text:style-name="T261">(4)</text:span><text:span text:style-name="T262">歷年派令或敘薪通知書</text:span><text:span text:style-name="T263">(5)</text:span><text:span text:style-name="T264">歷年教師成績考核通知書</text:span><text:span text:style-name="T265">(6)</text:span><text:span text:style-name="T266">歷校服務或離職證明書</text:span><text:span text:style-name="T267">(7)</text:span><text:span text:style-name="T268">留職停薪函</text:span><text:span text:style-name="T269">(</text:span><text:span text:style-name="T270">無則免附</text:span><text:span text:style-name="T271">)(8)</text:span><text:span text:style-name="T272">退伍令（無則免附）</text:span><text:span text:style-name="T273">(9)</text:span><text:span text:style-name="T274">身心障礙手冊（無則免附），本校謹訂於</text:span><text:span text:style-name="T275">11</text:span><text:span text:style-name="T276">5</text:span><text:span text:style-name="T277">年</text:span><text:span text:style-name="T278">4</text:span><text:span text:style-name="T279">月</text:span><text:span text:style-name="T280">2</text:span><text:span text:style-name="T281">7</text:span><text:span text:style-name="T282">日（星期</text:span><text:span text:style-name="T283">一</text:span><text:span text:style-name="T284">）上午</text:span><text:span text:style-name="T285">10</text:span><text:span text:style-name="T286">時</text:span><text:span text:style-name="T287">10</text:span><text:span text:style-name="T288">分假本校</text:span><text:span text:style-name="T289">2</text:span><text:span text:style-name="T290">樓會議室召開教評會審查，請於教評會召開前</text:span><text:span text:style-name="T291">30</text:span><text:span text:style-name="T292">分鐘至人事室報到。</text:span></text:p>
              </text:list-item>
              <text:list-item>
                <text:p text:style-name="P293">聯絡電話：04-23157600#750<text:s/>楊主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★</text:span><text:span text:style-name="T296">本人切結無下列情事：</text:span><text:span text:style-name="T297">(1)</text:span><text:span text:style-name="T298">教師法第</text:span><text:span text:style-name="T299">14</text:span><text:span text:style-name="T300">條第</text:span><text:span text:style-name="T301">1</text:span><text:span text:style-name="T302">項各款、第</text:span><text:span text:style-name="T303">15</text:span><text:span text:style-name="T304">條第</text:span><text:span text:style-name="T305">1</text:span><text:span text:style-name="T306">項各款於該</text:span><text:span text:style-name="T307">議決</text:span><text:span text:style-name="T308">1</text:span><text:span text:style-name="T309">年至</text:span><text:span text:style-name="T310">4</text:span><text:span text:style-name="T311">年期間及教育人員任用條例第</text:span><text:span text:style-name="T312">31</text:span><text:span text:style-name="T313">條、第</text:span><text:span text:style-name="T314">33</text:span><text:span text:style-name="T315">條各款情事之一者。</text:span><text:span text:style-name="T316">(2)</text:span><text:span text:style-name="T317">涉校園性侵害或性騷擾事件尚在調查階段者。</text:span><text:span text:style-name="T318">(3)</text:span><text:span text:style-name="T319">已進入不適任教師處理流程輔導期者</text:span></text:p>
      <text:p text:style-name="P320"><text:span text:style-name="T321">★</text:span><text:span text:style-name="T322">是否具雙重國籍：</text:span><text:span text:style-name="T323">是</text:span><text:span text:style-name="T324">□ <text:s/></text:span><text:span text:style-name="T325">否</text:span><text:span text:style-name="T326">□ <text:s text:c="9"/></text:span><text:span text:style-name="T327">★</text:span><text:span text:style-name="T328">是否有兼職之情事：</text:span><text:span text:style-name="T329">是</text:span><text:span text:style-name="T330">□ <text:s/></text:span><text:span text:style-name="T331">否</text:span><text:span text:style-name="T332">□</text:span></text:p>
      <text:p text:style-name="P333">以上個人填寫及繳交之人事資料均確實無誤，絕無偽造或不實情事。</text:p>
      <text:p text:style-name="內文"><text:span text:style-name="T334"><text:s text:c="21"/></text:span><text:span text:style-name="T335">本人簽章：</text:span><text:span text:style-name="T336"><text:s text:c="26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</text:span><text:span text:style-name="T3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楊茹琪</dc:creator>
    <meta:creation-date>2026-04-24T03:40:00Z</meta:creation-date>
    <dc:date>2026-04-24T03:41:00Z</dc:date>
    <meta:print-date>2020-07-23T02:4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4" meta:character-count="1166" meta:row-count="8" meta:non-whitespace-character-count="994"/>
  </office:meta>
</office:document-meta>
</file>