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soft-page-break/>
      <text:p text:style-name="P123"><text:span text:style-name="T124">備註：</text:span>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</text:span><text:span text:style-name="T155">人員及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</text:span><text:span text:style-name="T239">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俐伃</meta:initial-creator>
    <dc:creator>admin</dc:creator>
    <meta:creation-date>2026-04-24T03:41:00Z</meta:creation-date>
    <dc:date>2026-04-24T03:41:00Z</dc:date>
    <meta:print-date>2026-01-29T00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