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聘</text:span><text:span text:style-name="T14">臺中市霧峰區僑榮國民小學</text:span><text:span text:style-name="T15">( <text:s text:c="5"/></text:span><text:span text:style-name="T16"><text:s text:c="2"/></text:span><text:span text:style-name="T17"><text:s/></text:span><text:span text:style-name="T18">職務</text:span><text:span text:style-name="T19">)</text:span><text:span text:style-name="T20">所需，同意</text:span><text:span text:style-name="T21">貴校申</text:span><text:span text:style-name="T22">請查閱本人有無性侵害犯罪登記檔案資料。</text:span></text:p>
      <text:p text:style-name="P23"><text:s text:c="4"/></text:p>
      <text:p text:style-name="P24">此致</text:p>
      <text:p text:style-name="P25">臺中市霧峰區僑榮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admin</dc:creator>
    <meta:creation-date>2024-04-30T07:04:00Z</meta:creation-date>
    <dc:date>2025-04-10T05:18:00Z</dc:date>
    <meta:print-date>2015-09-23T02:5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31" meta:character-count="210" meta:row-count="1" meta:non-whitespace-character-count="180"/>
  </office:meta>
</office:document-meta>
</file>