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1" style:family="paragraph">
      <style:text-properties style:font-name="標楷體" style:font-name-asian="標楷體" fo:font-size="13pt" style:font-size-asian="13pt"/>
    </style:style>
    <style:style style:name="P46" style:parent-style-name="內文1" style:family="paragraph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1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1" style:family="paragraph">
      <style:text-properties style:font-name="標楷體" style:font-name-asian="標楷體" fo:font-size="13pt" style:font-size-asian="13pt"/>
    </style:style>
    <style:style style:name="P5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P6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4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705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6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7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justify"/>
      <style:text-properties style:font-name="標楷體" style:font-name-asian="標楷體"/>
    </style:style>
    <style:style style:name="P81" style:parent-style-name="內文1" style:family="paragraph">
      <style:paragraph-properties fo:text-align="justify"/>
      <style:text-properties style:font-name="標楷體" style:font-name-asian="標楷體"/>
    </style:style>
    <style:style style:name="P82" style:parent-style-name="內文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1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1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1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1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1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1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1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1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1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1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fo:text-align="justify"/>
      <style:text-properties style:font-name="標楷體" style:font-name-asian="標楷體"/>
    </style:style>
    <style:style style:name="P139" style:parent-style-name="內文1" style:family="paragraph">
      <style:paragraph-properties fo:text-align="justify"/>
      <style:text-properties style:font-name="標楷體" style:font-name-asian="標楷體"/>
    </style:style>
    <style:style style:name="P140" style:parent-style-name="內文1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1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indent="0.8125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6055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text-properties style:font-name="標楷體" style:font-name-asian="標楷體"/>
    </style:style>
    <style:style style:name="P158" style:parent-style-name="內文1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59" style:parent-style-name="內文1" style:family="paragraph">
      <style:paragraph-properties fo:margin-left="0.0375in" fo:text-indent="-0.0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6055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1" style:family="paragraph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僑榮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粘貼處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>電話:</text:p>
            <text:p text:style-name="P46">手機:</text:p>
          </table:table-cell>
          <table:covered-table-cell/>
          <table:covered-table-cell/>
          <table:table-cell table:style-name="TableCell47">
            <text:p text:style-name="P48"><text:span text:style-name="T49">E-mail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通訊地</text:span><text:span text:style-name="T57">址</text:span>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</table:table-cell>
          <table:table-cell table:style-name="TableCell66" table:number-columns-spanned="5">
            <text:p text:style-name="P67">1.大學及科系：</text:p>
            <text:p text:style-name="內文1"><text:span text:style-name="T68">2.研究所：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薪點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合格教師證</text:p>
            <text:p text:style-name="P76">登記 科 目</text:p>
            <text:p text:style-name="P77">及字號</text:p>
            <text:p text:style-name="P78"/>
          </table:table-cell>
          <table:table-cell table:style-name="TableCell79" table:number-columns-spanned="9">
            <text:p text:style-name="P80">□國小普通班<text:s text:c="7"/>□國小英語專長<text:s/><text:s text:c="5"/>□專任輔導<text:s/><text:s text:c="7"/></text:p>
            <text:p text:style-name="P81">□國小特殊教育班（請勾選 □身心障礙類 <text:s text:c="2"/>□資賦優異類）</text:p>
            <text:p text:style-name="P82"><text:span text:style-name="T83">＊</text:span><text:span text:style-name="T84">字號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 table:number-columns-spanned="2">
            <text:p text:style-name="P90">服務學校名稱</text:p>
          </table:table-cell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1.任教師職務共：<text:s text:c="5"/>年</text:p>
            <text:p text:style-name="P139">2.曾擔任導師職務：<text:s text:c="6"/>年</text:p>
            <text:p text:style-name="P140">3.曾任行政職務：主任 <text:s text:c="4"/>年、組長 <text:s text:c="3"/>年</text:p>
            <text:p text:style-name="內文1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兵役情形</text:p>
          </table:table-cell>
          <table:covered-table-cell/>
          <table:table-cell table:style-name="TableCell150" table:number-columns-spanned="8">
            <text:p text:style-name="P151"><text:span text:style-name="T152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8">
            <text:p text:style-name="P157">1.是否領有身心障礙手冊：是□ <text:s/>否□ <text:s/><text:s/>3.是否具原住民身份：是□ <text:s/>　否□</text:p>
            <text:p text:style-name="P158">2.是否參加省教育會：是□ <text:s/>否□ <text:s text:c="2"/><text:s text:c="4"/>4.是否參加各區教育會：是□<text:s text:c="3"/>否□</text:p>
            <text:p text:style-name="P159"><text:span text:style-name="T160">5.健保</text:span><text:span text:style-name="T161">眷屬</text:span><text:span text:style-name="T162">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內文1"><text:span text:style-name="T165">請填妥</text:span><text:span text:style-name="T166">本簡歷表</text:span><text:span text:style-name="T167">並攜帶</text:span><text:span text:style-name="T168">下列</text:span><text:span text:style-name="T169">學</text:span><text:span text:style-name="T170">經歷證件</text:span><text:span text:style-name="T171">正本</text:span><text:span text:style-name="T172">及</text:span><text:span text:style-name="T173">影本</text:span><text:span text:style-name="T174">各1份：</text:span><text:span text:style-name="T175">（1）</text:span><text:span text:style-name="T176">最高學歷畢業證書</text:span><text:span text:style-name="T177">（2）</text:span><text:span text:style-name="T178">合格教師證</text:span><text:span text:style-name="T179">（3）</text:span><text:span text:style-name="T180">身分</text:span><text:span text:style-name="T181">證（4）</text:span><text:span text:style-name="T182">歷年敘薪通知書</text:span><text:span text:style-name="T183">（5）</text:span><text:span text:style-name="T184">歷年考核通知書</text:span><text:span text:style-name="T185">（</text:span><text:span text:style-name="T186">6</text:span><text:span text:style-name="T187">）</text:span><text:span text:style-name="T188">新進教師簡歷表（如附件）</text:span><text:span text:style-name="T189">）</text:span><text:span text:style-name="T190">(7)</text:span><text:span text:style-name="T191"><text:s/>退伍令、身心障礙手冊（無則免附）</text:span><text:span text:style-name="T192">(8)台灣銀行</text:span><text:span text:style-name="T193">存摺</text:span><text:span text:style-name="T194">影本(9</text:span><text:span text:style-name="T195">)</text:span><text:span text:style-name="T196">近三個月戶籍謄本或戶口名簿</text:span><text:span text:style-name="T197">等證件資料，教師評審</text:span><text:span text:style-name="T198">委員</text:span><text:span text:style-name="T199">會</text:span><text:span text:style-name="T200">會</text:span><text:span text:style-name="T201">議</text:span><text:span text:style-name="T202">開會時間另行通知，如有疑義請洽本校人事室</text:span><text:span text:style-name="T203">。聯絡電話：</text:span><text:span text:style-name="T204">04-</text:span><text:span text:style-name="T205">2</text:span><text:span text:style-name="T206">3335553</text:span><text:span text:style-name="T207">分機</text:span><text:span text:style-name="T208">750</text:span><text:span text:style-name="T209">人事室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本人無下列情事(1)<text:s/>教師法第十四條第一項各款情事之一者。(2)<text:s/>涉校園性侵害或性騷擾事件尚在調查階段者。(3)<text:s/>已進入不適任教師處理流程輔導期者。</text:p>
      <text:p text:style-name="內文1"><text:span text:style-name="T212"><text:s/>本人簽章：</text:span><text:span text:style-name="T213"><text:s text:c="27"/></text:span><text:span text:style-name="T214">11</text:span><text:span text:style-name="T215">5</text:span><text:span text:style-name="T216">年</text:span><text:span text:style-name="T217"><text:s text:c="4"/></text:span><text:span text:style-name="T218">月 <text:s text:c="3"/></text:span><text:span text:style-name="T219">日</text:span><text:span text:style-name="T220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meta:initial-creator>office</meta:initial-creator>
    <dc:creator>新南 簡</dc:creator>
    <meta:creation-date>2026-04-24T03:41:00Z</meta:creation-date>
    <dc:date>2026-04-24T03:41:00Z</dc:date>
    <meta:print-date>2013-06-13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