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2458in" style:use-optimal-column-width="false"/>
    </style:style>
    <style:style style:name="TableColumn9" style:family="table-column">
      <style:table-column-properties style:column-width="1.1944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975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Column17" style:family="table-column">
      <style:table-column-properties style:column-width="1.4381in" style:use-optimal-column-width="false"/>
    </style:style>
    <style:style style:name="Table7" style:family="table">
      <style:table-properties style:width="7.3784in" fo:margin-left="-0.0604in" table:align="left"/>
    </style:style>
    <style:style style:name="TableRow18" style:family="table-row">
      <style:table-row-properties style:min-row-height="0.4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4909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fo:margin-right="0.0902in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578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39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33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03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256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256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4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4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4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Row136" style:family="table-row">
      <style:table-row-properties style:min-row-height="0.347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1" style:family="table-row">
      <style:table-row-properties style:min-row-height="0.3479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4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48" style:family="table-row">
      <style:table-row-properties style:min-row-height="0.3631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631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605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color="#C9211E"/>
    </style:style>
    <style:style style:name="T164" style:parent-style-name="超連結" style:family="text">
      <style:text-properties style:font-name="標楷體" style:font-name-asian="標楷體" style:font-name-complex="標楷體"/>
    </style:style>
    <style:style style:name="T165" style:parent-style-name="Internetlink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color="#C9211E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color="#C9211E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Times New Roman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Times New Roman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Times New Roman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Textbody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沙鹿區文光國民小學新進教師審查簡歷</text:span><text:span text:style-name="T3">表</text:span></text:p>
      <text:p text:style-name="P4"/>
      <text:p text:style-name="P5"><text:span text:style-name="T6">□市外介聘 <text:s text:c="2"/>□市內介聘 <text:s text:c="2"/>□教師甄選 <text:s text:c="2"/>□其它 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5"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text:s/></text:span><text:span text:style-name="T28"><text:s/>□女</text:span></text:p>
          </table:table-cell>
          <table:covered-table-cell/>
          <table:covered-table-cell/>
          <table:covered-table-cell/>
          <table:table-cell table:style-name="TableCell29" table:number-rows-spanned="4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<text:span text:style-name="T40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婚姻狀況</text:p>
          </table:table-cell>
          <table:table-cell table:style-name="TableCell44">
            <text:p text:style-name="P45"><text:span text:style-name="T46">□已婚</text:span><text:span text:style-name="T47">□未婚</text:span></text:p>
          </table: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P51">電話:</text:p>
            <text:p text:style-name="P52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通訊地</text:span><text:span text:style-name="T57">址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學</text:span><text:span text:style-name="T64">歷</text:span></text:p>
          </table:table-cell>
          <table:table-cell table:style-name="TableCell65" table:number-columns-spanned="5">
            <text:p text:style-name="P66">1.大學及科系：</text:p>
            <text:p text:style-name="P67">2.研究所：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合格教師證</text:span></text:p>
            <text:p text:style-name="P76">登記 科 目</text:p>
          </table:table-cell>
          <table:table-cell table:style-name="TableCell77" table:number-columns-spanned="9">
            <text:p text:style-name="P78"><text:span text:style-name="T79">□國小普通班 <text:s text:c="6"/>□國小</text:span><text:span text:style-name="T80"><text:s text:c="5"/></text:span><text:span text:style-name="T81">專長</text:span></text:p>
            <text:p text:style-name="P82"><text:span text:style-name="T83">□國小特殊教育班（請勾選 □身心障礙類 <text:s text:c="9"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經歷</text:p>
          </table:table-cell>
          <table:table-cell table:style-name="TableCell87" table:number-columns-spanned="2">
            <text:p text:style-name="P88">服務學校名稱</text:p>
          </table:table-cell>
          <table:covered-table-cell/>
          <table:table-cell table:style-name="TableCell89" table:number-columns-spanned="4">
            <text:p text:style-name="P90">到職日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離職日期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9">
            <text:p text:style-name="P130"><text:span text:style-name="T131">1.任教師職務共： <text:s text:c="4"/>年</text:span></text:p>
            <text:p text:style-name="P132"><text:span text:style-name="T133">2.曾擔任導師職務： <text:s text:c="5"/>年</text:span></text:p>
            <text:p text:style-name="P134">3.曾任行政職務：主任 <text:s text:c="4"/>年、組長 <text:s text:c="3"/>年</text:p>
            <text:p text:style-name="Standard"><text:span text:style-name="T135">4.若有通過英檢請檢附證明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專長科目或領域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 <text:s text:c="2"/>庭</text:p>
            <text:p text:style-name="P144">狀 <text:s text:c="2"/>況</text:p>
          </table:table-cell>
          <table:table-cell table:style-name="TableCell145" table:number-columns-spanned="9">
            <text:p text:style-name="P146">□未婚、□ 己婚：子（ ）人、女（ ）人</text:p>
            <text:p text:style-name="P147">健保人數（ ）人：子（ ）人、女（ 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兵役情形</text:p>
          </table:table-cell>
          <table:table-cell table:style-name="TableCell151" table:number-columns-spanned="9">
            <text:p text:style-name="P152">□已退役 <text:s/>□未服兵役 <text:s/>□服役中 <text:s/>□免服兵役 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9">
            <text:p text:style-name="P157">1.是否領有身心障礙手冊：□是、否□，2.是否具原住民身份：□是、□否</text:p>
            <text:p text:style-name="P158">3.健保人數： <text:s text:c="2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<text:span text:style-name="T162">一、請攜帶本簡歷表</text:span><text:span text:style-name="T163">(</text:span><text:a xlink:href="mailto:請填妥並於4/27上午10點前先email至lishs@" office:target-frame-name="_top" xlink:show="replace"><text:span text:style-name="T164">請填妥並於4/27上午10點前先email至lishs@</text:span></text:a><text:a xlink:href="mailto:請填妥並於5/6下午4點前先email至lishs@st.tc.edu.tw" office:target-frame-name="_top" xlink:show="replace"><text:span text:style-name="T165">st.tc.edu.tw</text:span></text:a><text:span text:style-name="T166">)</text:span><text:span text:style-name="T167">、下列學經歷證件正本及影本各1份：（1）畢業證書（2）教師證（3）身分證（4）敘薪通知書（現職）（5）112學年成績考核通知書（6）歷次(校)服務(離職)證明書（7）退伍令（無則免附）（8）身心障礙手冊（無則免附）(9)郵局存摺封面影本（無可後補)等資料，依公告時限至本校人事室報到並參加教師評審委員會會議。</text:span></text:p>
            <text:p text:style-name="P168"><text:span text:style-name="T169">二、聯絡電話：04-</text:span><text:span text:style-name="T170">26352806#250</text:span><text:span text:style-name="T171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本人無下列情事：</text:span><text:span text:style-name="T174">(</text:span><text:span text:style-name="T175">1)<text:s/></text:span><text:span text:style-name="T176">無違反</text:span><text:span text:style-name="T177">教師法第30條各款情形之一</text:span><text:span text:style-name="T178">者。</text:span><text:span text:style-name="T179">(</text:span><text:span text:style-name="T180">2)<text:s/></text:span><text:span text:style-name="T181">涉校園性侵害或性騷擾事件尚在調查階段者。</text:span><text:span text:style-name="T182">(</text:span><text:span text:style-name="T183">3)<text:s/></text:span><text:span text:style-name="T184">已進入不適任教師處理流程輔導期者。</text:span><text:span text:style-name="T185"><text:s text:c="11"/></text:span></text:p>
      <text:p text:style-name="P186"><text:span text:style-name="T187">◎</text:span><text:span text:style-name="T188">是否具雙重國籍：</text:span><text:span text:style-name="T189">□是 <text:s text:c="5"/>□否</text:span><text:span text:style-name="T190">。</text:span><text:span text:style-name="T191"><text:s text:c="8"/></text:span><text:span text:style-name="T192">◎</text:span><text:span text:style-name="T193">是否有兼職之情事：</text:span><text:span text:style-name="T194">□是 <text:s text:c="3"/>□否</text:span><text:span text:style-name="T195">。</text:span></text:p>
      <text:p text:style-name="P196"><text:span text:style-name="T197"><text:s text:c="18"/>本人簽章：</text:span><text:span text:style-name="T198"><text:s text:c="27"/>11</text:span><text:span text:style-name="T199">5</text:span><text:span text:style-name="T200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meta:initial-creator>office</meta:initial-creator>
    <dc:creator>admin</dc:creator>
    <meta:creation-date>2026-04-24T03:24:00Z</meta:creation-date>
    <dc:date>2026-04-24T03:24:00Z</dc:date>
    <meta:print-date>2017-05-23T09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4" meta:row-count="7" meta:non-whitespace-character-count="941"/>
  </office:meta>
</office:document-meta>
</file>