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8944in"/>
    </style:style>
    <style:style style:name="TableColumn22" style:family="table-column">
      <style:table-column-properties style:column-width="5.4805in"/>
    </style:style>
    <style:style style:name="Table20" style:family="table">
      <style:table-properties style:width="6.375in" fo:margin-left="0in" table:align="center"/>
    </style:style>
    <style:style style:name="TableRow23" style:family="table-row">
      <style:table-row-properties style:min-row-height="0.478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47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78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86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89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3.755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本文縮排2" style:family="paragraph">
      <style:paragraph-properties fo:line-height="0.2222in" fo:margin-left="0.1965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夹发砰-WinCharSetFFFF-H" fo:font-weight="bold" style:font-weight-asian="bold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夹发砰-WinCharSetFFFF-H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臺</text:span><text:span text:style-name="T3">中市政府教育局</text:span><text:span text:style-name="T4">政風室</text:span><text:span text:style-name="T5">調用教師</text:span></text:p>
      <text:p text:style-name="P6">應徵簡歷表</text:p>
      <text:p text:style-name="P7"><text:span text:style-name="T8"><text:s text:c="2"/></text:span><text:span text:style-name="T9">服務單位：</text:span><text:span text:style-name="T10"><text:s text:c="40"/></text:span><text:span text:style-name="T11"><text:s text:c="33"/></text:span><text:span text:style-name="T12">填報日期</text:span><text:span text:style-name="T13">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應徵內容</text:p>
          </table:table-cell>
          <table:table-cell table:style-name="TableCell26">
            <text:p text:style-name="P27">協助辦理本局政風室財產申報相關業務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</text:p>
          </table:table-cell>
          <table:table-cell table:style-name="TableCell41">
            <text:p text:style-name="P42"><text:s text:c="2"/>民國<text:s text:c="9"/>年<text:s text:c="7"/>月<text:s text:c="8"/>日</text:p>
          </table:table-cell>
        </table:table-row>
        <table:table-row table:style-name="TableRow43">
          <table:table-cell table:style-name="TableCell44">
            <text:p text:style-name="P45">現職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歷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經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方式</text:p>
          </table:table-cell>
          <table:table-cell table:style-name="TableCell61">
            <text:p text:style-name="P62">辦公室電話： <text:s text:c="13"/>分機</text:p>
            <text:p text:style-name="P63">行動電話：</text:p>
            <text:p text:style-name="P64"><text:span text:style-name="T65">e-mail：</text:span></text:p>
          </table:table-cell>
        </table:table-row>
        <table:table-row table:style-name="TableRow66">
          <table:table-cell table:style-name="TableCell67">
            <text:p text:style-name="P68">對調用本局服務</text:p>
            <text:p text:style-name="P69">職涯期許與規劃</text:p>
          </table:table-cell>
          <table:table-cell table:style-name="TableCell70">
            <text:p text:style-name="P71"><text:s text:c="2"/></text:p>
          </table:table-cell>
        </table:table-row>
      </table:table>
      <text:p text:style-name="P72"><text:span text:style-name="T73">※意者請於</text:span><text:span text:style-name="T74">115年5月</text:span><text:span text:style-name="T75">21</text:span><text:span text:style-name="T76">日(星期四)前</text:span><text:span text:style-name="T77">檢附相關學經歷</text:span><text:span text:style-name="T78">（簡歷即可)</text:span><text:span text:style-name="T79"><text:s/>，以電子郵件e-mail寄至 <text:s text:c="2"/>tomiko@taichung.gov.tw教育局</text:span><text:span text:style-name="T80">政風室葉小姐</text:span><text:span text:style-name="T81">，電話：04-22289111轉55909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punctuation-wrap="simple"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479in" fo:margin-bottom="0.7875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小學候用校長甄選簡介</dc:title>
    <meta:initial-creator>qw</meta:initial-creator>
    <dc:creator>葉佳音</dc:creator>
    <meta:creation-date>2026-04-24T01:50:00Z</meta:creation-date>
    <dc:date>2026-04-24T01:50:00Z</dc:date>
    <meta:print-date>2017-12-18T1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