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soft-page-break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</text:span><text:span text:style-name="T155">人員及組織政黨；非在臺灣地區設有戶籍滿</text:span><text:span text:style-name="T156">20</text:span><text:span text:style-name="T157">年，不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</text:span><text:span text:style-name="T190">亦未於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user</dc:creator>
    <meta:creation-date>2026-04-24T02:21:00Z</meta:creation-date>
    <dc:date>2026-04-24T02:21:00Z</dc: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3" meta:row-count="12" meta:non-whitespace-character-count="1503"/>
  </office:meta>
</office:document-meta>
</file>