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0715in"/>
    </style:style>
    <style:style style:name="TableColumn12" style:family="table-column">
      <style:table-column-properties style:column-width="0.1187in"/>
    </style:style>
    <style:style style:name="TableColumn13" style:family="table-column">
      <style:table-column-properties style:column-width="0.4715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263in"/>
    </style:style>
    <style:style style:name="TableColumn18" style:family="table-column">
      <style:table-column-properties style:column-width="0.112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3159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1736in"/>
    </style:style>
    <style:style style:name="TableColumn23" style:family="table-column">
      <style:table-column-properties style:column-width="0.4513in"/>
    </style:style>
    <style:style style:name="TableColumn24" style:family="table-column">
      <style:table-column-properties style:column-width="0.9798in"/>
    </style:style>
    <style:style style:name="Table8" style:family="table">
      <style:table-properties style:width="7.3715in" fo:margin-left="-0.0375in" table:align="left"/>
    </style:style>
    <style:style style:name="TableRow25" style:family="table-row">
      <style:table-row-properties style:min-row-height="0.0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5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32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3583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12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75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420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2569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69in" fo:keep-together="always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3479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625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/>
    </style:style>
    <style:style style:name="P286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2013in" fo:keep-together="always"/>
    </style:style>
    <style:style style:name="P297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6" style:family="table-row">
      <style:table-row-properties style:min-row-height="0.2236in" fo:keep-together="always"/>
    </style:style>
    <style:style style:name="P307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16" style:family="table-row">
      <style:table-row-properties style:min-row-height="0.1951in" fo:keep-together="always"/>
    </style:style>
    <style:style style:name="P317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1951in" fo:keep-together="always"/>
    </style:style>
    <style:style style:name="P327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min-row-height="1.068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list-style-name="LFO1" style:family="paragraph">
      <style:paragraph-properties style:snap-to-layout-grid="false"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list-style-name="LFO1" style:family="paragraph">
      <style:paragraph-properties style:snap-to-layout-grid="false" fo:line-height="0.2083in"/>
      <style:text-properties style:font-name="標楷體" style:font-name-asian="標楷體"/>
    </style:style>
    <style:style style:name="P345" style:parent-style-name="內文" style:list-style-name="LFO1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line-height="0.2361in"/>
      <style:text-properties style:font-name-asian="標楷體" fo:color="#000000"/>
    </style:style>
    <style:style style:name="P347" style:parent-style-name="內文" style:family="paragraph">
      <style:paragraph-properties fo:line-height="0.2361in"/>
      <style:text-properties style:font-name-asian="標楷體" fo:color="#000000"/>
    </style:style>
    <style:style style:name="P348" style:parent-style-name="內文" style:family="paragraph">
      <style:paragraph-properties fo:line-height="0.2361in"/>
      <style:text-properties style:font-name-asian="標楷體" fo:color="#000000"/>
    </style:style>
    <style:style style:name="P349" style:parent-style-name="內文" style:family="paragraph">
      <style:paragraph-properties style:line-break="normal" fo:text-align="end" fo:line-height="0.4166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</text:span><text:span text:style-name="T3">惠來</text:span><text:span text:style-name="T4">國民小學</text:span><text:span text:style-name="T5"><text:s text:c="5"/></text:span><text:span text:style-name="T6">學年度新進教師審查簡歷表</text:span></text:p>
      <text:p text:style-name="P7">□超額介聘<text:s text:c="3"/>□市內介聘<text:s text:c="3"/>□臺閩地區介聘<text:s text:c="3"/>□教師甄選<text:s text:c="3"/>□其它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5" table:number-rows-spanned="2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 table:number-rows-spanned="2">
            <text:p text:style-name="P34">性別</text:p>
          </table:table-cell>
          <table:covered-table-cell/>
          <table:covered-table-cell/>
          <table:table-cell table:style-name="TableCell35" table:number-columns-spanned="5" table:number-rows-spanned="2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薪點</text:p>
          </table:table-cell>
          <table:table-cell table:style-name="TableCell44">
            <text:p text:style-name="P45"><text:s text:c="7"/>元<text:s/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table-cell table:style-name="TableCell51">
            <text:p text:style-name="P52">本薪</text:p>
          </table:table-cell>
          <table:table-cell table:style-name="TableCell53">
            <text:p text:style-name="P54"><text:s text:c="7"/>元</text:p>
          </table:table-cell>
        </table:table-row>
        <table:table-row table:style-name="TableRow55">
          <table:table-cell table:style-name="TableCell56">
            <text:p text:style-name="P57"><text:span text:style-name="T58">身分證字號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出生日期</text:p>
          </table:table-cell>
          <table:covered-table-cell/>
          <table:covered-table-cell/>
          <table:table-cell table:style-name="TableCell63" table:number-columns-spanned="5">
            <text:p text:style-name="P64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曾否留職停薪、原因、期間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婚姻狀況</text:span></text:p>
          </table:table-cell>
          <table:table-cell table:style-name="TableCell71" table:number-columns-spanned="3" table:number-rows-spanned="2">
            <text:p text:style-name="P72">□已婚：</text:p>
            <text:p text:style-name="內文"><text:span text:style-name="T73">　子女</text:span><text:span text:style-name="T74">　　</text:span><text:span text:style-name="T75">人</text:span></text:p>
            <text:p text:style-name="P76">□未婚</text:p>
          </table:table-cell>
          <table:covered-table-cell/>
          <table:covered-table-cell/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8">
            <text:p text:style-name="P80">電話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緊急聯絡人</text:p>
          </table:table-cell>
          <table:covered-table-cell/>
          <table:table-cell table:style-name="TableCell88" table:number-columns-spanned="8">
            <text:p text:style-name="P89">姓名: <text:s text:c="11"/>關係:</text:p>
            <text:p text:style-name="P90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詳細</text:span><text:span text:style-name="T96">通訊地</text:span><text:span text:style-name="T97">址</text:span></text:p>
          </table:table-cell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學</text:span><text:span text:style-name="T105">歷</text:span></text:p>
          </table:table-cell>
          <table:table-cell table:style-name="TableCell106" table:number-columns-spanned="9">
            <text:p text:style-name="P107">1.大學及科系：</text:p>
            <text:p text:style-name="P108"><text:span text:style-name="T109">2.</text:span><text:span text:style-name="T110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E-mail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教師登記</text:p>
            <text:p text:style-name="P118"><text:span text:style-name="T119">(</text:span><text:span text:style-name="T120">檢定</text:span><text:span text:style-name="T121">)</text:span><text:span text:style-name="T122">種類</text:span></text:p>
          </table:table-cell>
          <table:table-cell table:style-name="TableCell123" table:number-columns-spanned="15">
            <text:p text:style-name="P124"><text:span text:style-name="T125">證件字號</text:span><text:span text:style-name="T126">:</text:span><text:span text:style-name="T127"><text:s text:c="3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text:span text:style-name="T133"><text:s/></text:span><text:span text:style-name="T134"><text:s text:c="10"/></text:span><text:span text:style-name="T135">字</text:span><text:span text:style-name="T136"><text:s text:c="4"/></text:span><text:span text:style-name="T137">第</text:span><text:span text:style-name="T138"><text:s text:c="12"/></text:span><text:span text:style-name="T1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經歷</text:p>
            <text:p text:style-name="P143">考績</text:p>
          </table:table-cell>
          <table:table-cell table:style-name="TableCell144" table:number-columns-spanned="4">
            <text:p text:style-name="P145">服務學校名稱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職稱</text:p>
          </table:table-cell>
          <table:covered-table-cell/>
          <table:covered-table-cell/>
          <table:table-cell table:style-name="TableCell148" table:number-columns-spanned="5">
            <text:p text:style-name="P149">到職日期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離職日期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5">
            <text:p text:style-name="P195"><text:span text:style-name="T196">1.</text:span><text:span text:style-name="T197">初任公職日期：</text:span><text:span text:style-name="T198"><text:s text:c="5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。</text:span><text:span text:style-name="T204"><text:s text:c="3"/></text:span></text:p>
            <text:p text:style-name="P205"><text:span text:style-name="T206">2.</text:span><text:span text:style-name="T207">任教年資：共</text:span><text:span text:style-name="T208"><text:s text:c="6"/></text:span><text:span text:style-name="T209">年。</text:span></text:p>
            <text:p text:style-name="P210"><text:span text:style-name="T211">3.</text:span><text:span text:style-name="T212">曾擔任導師職務：共</text:span><text:span text:style-name="T213"><text:s text:c="5"/></text:span><text:span text:style-name="T214">年；曾擔任科任教師職務：共</text:span><text:span text:style-name="T215"><text:s text:c="5"/></text:span><text:span text:style-name="T216">年。</text:span></text:p>
            <text:p text:style-name="P217"><text:span text:style-name="T218">4.</text:span><text:span text:style-name="T219">曾任行政職務：共</text:span><text:span text:style-name="T220"><text:s text:c="5"/></text:span><text:span text:style-name="T221">年</text:span><text:span text:style-name="T222">(</text:span><text:span text:style-name="T223">含主任</text:span><text:span text:style-name="T224"><text:s text:c="4"/></text:span><text:span text:style-name="T225">年、組長</text:span><text:span text:style-name="T226"><text:s text:c="4"/></text:span><text:span text:style-name="T227">年</text:span><text:span text:style-name="T228">)</text:span><text:span text:style-name="T229">。</text:span></text:p>
            <text:p text:style-name="P230"><text:span text:style-name="T231">5.</text:span><text:span text:style-name="T232">五年內考績（依學年度順序）：</text:span><text:span text:style-name="T233">　　</text:span><text:span text:style-name="T234"><text:s/></text:span><text:span text:style-name="T235">學年四條</text:span><text:span text:style-name="T236">　</text:span><text:span text:style-name="T237"><text:s text:c="2"/></text:span><text:span text:style-name="T238">款、</text:span><text:span text:style-name="T239">　　</text:span><text:span text:style-name="T240"><text:s/></text:span><text:span text:style-name="T241">學年四條</text:span><text:span text:style-name="T242">　</text:span><text:span text:style-name="T243"><text:s text:c="2"/></text:span><text:span text:style-name="T244">款、</text:span></text:p>
            <text:p text:style-name="P245"><text:span text:style-name="T246"><text:s text:c="2"/></text:span><text:span text:style-name="T247">　　</text:span><text:span text:style-name="T248"><text:s/></text:span><text:span text:style-name="T249">學年四條</text:span><text:span text:style-name="T250">　</text:span><text:span text:style-name="T251"><text:s text:c="2"/></text:span><text:span text:style-name="T252">款、</text:span><text:span text:style-name="T253">　　</text:span><text:span text:style-name="T254"><text:s text:c="2"/></text:span><text:span text:style-name="T255">學年四條</text:span><text:span text:style-name="T256">　</text:span><text:span text:style-name="T257"><text:s text:c="2"/></text:span><text:span text:style-name="T258">款、</text:span><text:span text:style-name="T259">　　</text:span><text:span text:style-name="T260"><text:s text:c="2"/></text:span><text:span text:style-name="T261">學年四條</text:span><text:span text:style-name="T262">　</text:span><text:span text:style-name="T263"><text:s text:c="2"/></text:span><text:span text:style-name="T264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兵役情形</text:p>
          </table:table-cell>
          <table:table-cell table:style-name="TableCell268" table:number-columns-spanned="15">
            <text:p text:style-name="P269"><text:span text:style-name="T270">□</text:span><text:span text:style-name="T271">已退役</text:span><text:span text:style-name="T272"><text:s text:c="2"/>□</text:span><text:span text:style-name="T273">未服兵役</text:span><text:span text:style-name="T274"><text:s text:c="2"/>□</text:span><text:span text:style-name="T275">服役中</text:span><text:span text:style-name="T276"><text:s text:c="2"/>□</text:span><text:span text:style-name="T277">免服兵役</text:span><text:span text:style-name="T278"><text:s/>(</text:span><text:span text:style-name="T279">請勾選，女性免填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5">
            <text:p text:style-name="P283">備註</text:p>
          </table:table-cell>
          <table:covered-table-cell/>
          <table:table-cell table:style-name="TableCell284" table:number-columns-spanned="14">
            <text:p text:style-name="P285">1.是否領有身心障礙手冊：是□ <text:s/>否□ <text:s text:c="2"/>3.是否具原住民身份<text:s text:c="2"/>：是□ <text:s text:c="2"/>否□</text:p>
            <text:p text:style-name="P286">2.是否參加省教育會<text:s text:c="4"/>：是□ <text:s/>否□ <text:s text:c="2"/>4.是否參加各區教育會：是□ <text:s text:c="2"/>否□</text:p>
            <text:p text:style-name="P287"><text:span text:style-name="T288">5.</text:span><text:span text:style-name="T289">投保健保之眷口數</text:span><text:span text:style-name="T290">(</text:span><text:span text:style-name="T291">不含本人</text:span><text:span text:style-name="T292">)</text:span><text:span text:style-name="T293">：</text:span><text:span text:style-name="T294"><text:s text:c="4"/></text:span><text:span text:style-name="T295"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稱謂</text:p>
          </table:table-cell>
          <table:table-cell table:style-name="TableCell300" table:number-columns-spanned="4">
            <text:p text:style-name="P301">姓名<text:s text:c="5"/>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>出生年月日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身分證字號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6">
            <text:list text:style-name="LFO1" text:continue-numbering="true">
              <text:list-item>
                <text:p text:style-name="P338"><text:span text:style-name="T339">本表請事先填妥並</text:span><text:span text:style-name="T340">E-mail</text:span><text:span text:style-name="T341">至</text:span><text:span text:style-name="T342">jee168@hles.tc.edu.tw</text:span><text:span text:style-name="T343">信箱。</text:span></text:p>
              </text:list-item>
              <text:list-item>
                <text:p text:style-name="P344">請攜帶下列學經歷證件正本及影本各1份：（1）畢業證書（2）教師證（3）身份證（4）歷任敘薪通知書（5）歷年成績考核通知書（6）離職證明書（7）退伍令（無則免附）(8)身心障礙手冊（無則免附）(9)戶口名簿<text:s/>(10)照片電子檔<text:s/>(11)4月份薪資單及玉山銀行存摺封面影本等證件資料，依公告時間至本校人事室報到，並參加教師評審委員會會議。</text:p>
              </text:list-item>
              <text:list-item>
                <text:p text:style-name="P345">本校住址：臺中市西屯區文中路168號<text:s text:c="2"/>聯絡電話：04-23176353分機750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茲切結本人無下列情事：(1)<text:s/>教師法第十四條第一項各款情事之一者。</text:p>
      <text:p text:style-name="P347"><text:s text:c="22"/>(2)<text:s/>涉校園性侵害或性騷擾事件尚在調查階段者。</text:p>
      <text:p text:style-name="P348"><text:s text:c="22"/>(3)<text:s/>已進入不適任教師處理流程輔導期者。</text:p>
      <text:p text:style-name="P349"><text:span text:style-name="T350"><text:s text:c="3"/></text:span><text:span text:style-name="T351">本人具結簽章：</text:span><text:span text:style-name="T352"><text:s text:c="14"/></text:span><text:span text:style-name="T353"><text:s text:c="2"/></text:span><text:span text:style-name="T354"><text:s text:c="11"/></text:span><text:span text:style-name="T355">年</text:span><text:span text:style-name="T356"><text:s text:c="4"/></text:span><text:span text:style-name="T357">月</text:span><text:span text:style-name="T358"><text:s text:c="4"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4-24T01:47:00Z</meta:creation-date>
    <dc:date>2026-04-24T01:47:00Z</dc:date>
    <meta:print-date>2016-05-31T03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8" meta:row-count="8" meta:non-whitespace-character-count="1038"/>
  </office:meta>
</office:document-meta>
</file>