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4pt" style:font-size-asian="24pt" style:font-size-complex="24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P23" style:parent-style-name="內文" style:family="paragraph">
      <style:text-properties style:font-name-asian="標楷體" fo:color="#000000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25" style:parent-style-name="內文" style:family="paragraph">
      <style:text-properties style:font-name-asian="標楷體" fo:color="#000000" fo:font-size="18pt" style:font-size-asian="18pt"/>
    </style:style>
    <style:style style:name="P26" style:parent-style-name="內文" style:family="paragraph">
      <style:text-properties style:font-name-asian="標楷體" fo:color="#000000" fo:font-size="18pt" style:font-size-asian="18pt"/>
    </style:style>
    <style:style style:name="P27" style:parent-style-name="內文" style:family="paragraph"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color="#000000" fo:font-size="26pt" style:font-size-asian="26pt" style:text-combine="lines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P45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3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/></text:span><text:span text:style-name="T13"><text:s/></text:span><text:span text:style-name="T14"><text:s/></text:span><text:span text:style-name="T15">日生</text:span><text:span text:style-name="T16">，國民身分證統一編號：</text:span><text:span text:style-name="T17"><text:s text:c="13"/></text:span><text:span text:style-name="T18">）為</text:span><text:span text:style-name="T19">擔任</text:span><text:span text:style-name="T20">大坑國民小學</text:span><text:span text:style-name="T21">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北屯區大坑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/>
      <text:p text:style-name="P35"><text:span text:style-name="T36">中華民國</text:span><text:span text:style-name="T37"><text:s text:c="4"/></text:span><text:span text:style-name="T38">年</text:span><text:span text:style-name="T39"><text:s/></text:span><text:span text:style-name="T40"><text:s text:c="2"/></text:span><text:span text:style-name="T41"><text:s/></text:span><text:span text:style-name="T42">月</text:span><text:span text:style-name="T43"><text:s text:c="4"/></text:span><text:span text:style-name="T44">日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school</meta:initial-creator>
    <dc:creator>admin</dc:creator>
    <meta:creation-date>2026-04-24T01:39:00Z</meta:creation-date>
    <dc:date>2026-04-24T01:39:00Z</dc:date>
    <meta:print-date>2016-03-17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