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8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9" style:parent-style-name="清單段落" style:list-style-name="LFO1" style:family="paragraph">
      <style:paragraph-properties style:text-autospace="none" fo:line-height="120%" fo:margin-right="0.5875in"/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2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style:text-autospace="none" fo:margin-left="0.62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5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54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55" style:parent-style-name="內文" style:family="paragraph">
      <style:paragraph-properties style:text-autospace="none" fo:margin-left="0.62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style:text-autospace="none" fo:margin-left="0.6277in" fo:text-indent="1.458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5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6" style:parent-style-name="內文" style:family="paragraph">
      <style:paragraph-properties style:text-autospace="none" fo:margin-left="0.62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70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76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77" style:parent-style-name="內文" style:family="paragraph">
      <style:paragraph-properties style:text-autospace="none" fo:margin-left="1.14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8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84" style:parent-style-name="內文" style:family="paragraph">
      <style:paragraph-properties style:text-autospace="none" fo:margin-left="1.14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92" style:parent-style-name="內文" style:family="paragraph">
      <style:paragraph-properties style:text-autospace="none" fo:margin-left="1.14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style:text-autospace="none" fo:text-indent="1.0416in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00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0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09" style:parent-style-name="內文" style:family="paragraph">
      <style:paragraph-properties style:text-autospace="none" fo:margin-left="1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6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20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5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26" style:parent-style-name="內文" style:family="paragraph">
      <style:paragraph-properties style:text-autospace="none" fo:margin-left="0.62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0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41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42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43" style:parent-style-name="內文" style:family="paragraph">
      <style:paragraph-properties style:text-autospace="none" fo:margin-top="0.0451in" fo:line-height="120%" fo:margin-right="0.5347in" fo:text-indent="1.0416in"/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text-autospace="none" fo:margin-top="0.0451in" fo:line-height="120%" fo:margin-right="0.5347in" fo:text-indent="1.0416in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61" style:parent-style-name="內文" style:family="paragraph">
      <style:paragraph-properties style:text-autospace="none" fo:margin-top="0.0006in" fo:margin-left="0.626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3" style:parent-style-name="內文" style:family="paragraph">
      <style:paragraph-properties style:text-autospace="none" fo:margin-top="0.0006in" fo:margin-left="0.6263in" fo:text-indent="1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7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8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84" style:parent-style-name="內文" style:family="paragraph">
      <style:paragraph-properties style:text-autospace="none" fo:margin-left="1.14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188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199" style:parent-style-name="內文" style:family="paragraph">
      <style:paragraph-properties style:text-autospace="none" fo:margin-left="1.6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5" style:parent-style-name="內文" style:family="paragraph">
      <style:paragraph-properties style:text-autospace="none" fo:margin-left="1.675in">
        <style:tab-stops/>
      </style:paragraph-properties>
      <style:text-properties style:language-asian="zh" style:country-asian="TW"/>
    </style:style>
    <style:style style:name="P206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4" style:parent-style-name="內文" style:family="paragraph">
      <style:paragraph-properties style:text-autospace="none" fo:margin-top="0.0451in" fo:margin-left="1.1465in" fo:text-indent="0.41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19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3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  <style:text-properties style:language-asian="zh" style:country-asian="TW"/>
    </style:style>
    <style:style style:name="P234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8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239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247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1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4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0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62" style:parent-style-name="內文" style:family="paragraph">
      <style:paragraph-properties style:text-autospace="none" fo:line-height="120%" fo:margin-left="1.169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7" style:parent-style-name="內文" style:family="paragraph">
      <style:paragraph-properties style:text-autospace="none" fo:line-height="120%" fo:margin-left="1.1694in" fo:text-indent="0.41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75" style:parent-style-name="內文" style:family="paragraph">
      <style:paragraph-properties style:text-autospace="none" fo:line-height="140%" fo:margin-right="0.5368in" fo:text-indent="1.0416in"/>
    </style:style>
    <style:style style:name="T2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0" style:parent-style-name="內文" style:family="paragraph">
      <style:paragraph-properties style:text-autospace="none" fo:line-height="140%" fo:margin-right="0.5368in" fo:text-indent="1.0416in"/>
      <style:text-properties style:language-asian="zh" style:country-asian="TW"/>
    </style:style>
    <style:style style:name="P281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<text:s/></text:span><text:span text:style-name="T10">115</text:span><text:span text:style-name="T11">年臺北學系列活動</text:span><text:span text:style-name="T12">-</text:span><text:span text:style-name="T13">史蹟研習營</text:span><text:span text:style-name="T14"><text:s/></text:span><text:span text:style-name="T15">簡</text:span><text:span text:style-name="T16">章</text:span></text:p>
      </text:section>
      <text:section text:name="Sect6" text:style-name="S6">
        <text:p text:style-name="P17"/>
      </text:section>
      <text:section text:name="Sect7" text:style-name="S7">
        <text:p text:style-name="P18"/>
      </text:section>
      <text:section text:name="Sect8" text:style-name="S8">
        <text:list text:style-name="LFO1" text:continue-numbering="true">
          <text:list-item>
            <text:p text:style-name="P19">活動宗旨：透過專題講座與戶外導覽活動，深入認識本地歷史脈絡與</text:p>
          </text:list-item>
        </text:list>
        <text:p text:style-name="P20">文化資產的價值，培養對史蹟保存與文化傳承的認知與參</text:p>
        <text:p text:style-name="P21">與意識。藉由跨領域的學習方式，強化歷史思辨能力與人</text:p>
        <text:p text:style-name="P22"><text:span text:style-name="T23">文素養，進而促進在地文化的永續發展。</text:span></text:p>
        <text:p text:style-name="P24"><text:span text:style-name="T25">二、</text:span><text:span text:style-name="T26"><text:s/></text:span><text:span text:style-name="T27">指導單位：臺北市政府文化局</text:span></text:p>
        <text:p text:style-name="P28"/>
        <text:p text:style-name="P29"><text:span text:style-name="T30">三、</text:span><text:span text:style-name="T31"><text:s/></text:span><text:span text:style-name="T32">主辦單位：臺北市</text:span><text:span text:style-name="T33">立</text:span><text:span text:style-name="T34">文獻館</text:span></text:p>
        <text:p text:style-name="P35"><text:span text:style-name="T36">四、</text:span><text:span text:style-name="T37"><text:s/></text:span><text:span text:style-name="T38">研習時間：</text:span><text:span text:style-name="T39">115</text:span><text:span text:style-name="T40">年</text:span><text:span text:style-name="T41">8</text:span><text:span text:style-name="T42">月</text:span><text:span text:style-name="T43">3</text:span><text:span text:style-name="T44">日</text:span><text:span text:style-name="T45">(</text:span><text:span text:style-name="T46">一</text:span><text:span text:style-name="T47">)~8</text:span><text:span text:style-name="T48">月</text:span><text:span text:style-name="T49">5</text:span><text:span text:style-name="T50">日</text:span><text:span text:style-name="T51">(</text:span><text:span text:style-name="T52">三</text:span><text:span text:style-name="T53">)</text:span></text:p>
        <text:p text:style-name="P54"/>
        <text:p text:style-name="P55"><text:span text:style-name="T56">五、</text:span><text:span text:style-name="T57"><text:s/></text:span><text:span text:style-name="T58">研習地點：國史館</text:span><text:span text:style-name="T59">4</text:span><text:span text:style-name="T60">樓大禮堂</text:span></text:p>
        <text:p text:style-name="P61"><text:span text:style-name="T62">（臺北市中正區長沙街一段</text:span><text:span text:style-name="T63">2</text:span><text:span text:style-name="T64">號）</text:span></text:p>
        <text:p text:style-name="P65"/>
        <text:p text:style-name="P66"><text:span text:style-name="T67">六、</text:span><text:span text:style-name="T68"><text:s/></text:span><text:span text:style-name="T69">參加對象：</text:span></text:p>
        <text:p text:style-name="P70"><text:span text:style-name="T71">(</text:span><text:span text:style-name="T72">一</text:span><text:span text:style-name="T73">)</text:span><text:span text:style-name="T74"><text:s/></text:span><text:span text:style-name="T75">公私立高中、國中、小學教師</text:span></text:p>
        <text:p text:style-name="P76"/>
        <text:p text:style-name="P77"><text:span text:style-name="T78">(</text:span><text:span text:style-name="T79">二</text:span><text:span text:style-name="T80">)</text:span><text:span text:style-name="T81"><text:s/></text:span><text:span text:style-name="T82">歷史人文、文化資產相關系所師生</text:span></text:p>
        <text:p text:style-name="P83"/>
        <text:p text:style-name="P84"><text:span text:style-name="T85">(</text:span><text:span text:style-name="T86">三</text:span><text:span text:style-name="T87">)</text:span><text:span text:style-name="T88"><text:s/></text:span><text:span text:style-name="T89">關注在地文化、生活記憶保存及推廣之社會人士</text:span><text:span text:style-name="T90">(</text:span><text:span text:style-name="T91">以文史工作者</text:span></text:p>
        <text:p text:style-name="P92"><text:span text:style-name="T93"><text:s text:c="5"/></text:span><text:span text:style-name="T94">優</text:span><text:span text:style-name="T95">先）</text:span></text:p>
        <text:p text:style-name="P96"><text:span text:style-name="T97">（四）</text:span><text:span text:style-name="T98"><text:s/></text:span><text:span text:style-name="T99">臺北市立文獻館志工</text:span></text:p>
        <text:p text:style-name="P100"><text:span text:style-name="T101">七、</text:span><text:span text:style-name="T102"><text:s/></text:span><text:span text:style-name="T103">參加人數：</text:span><text:span text:style-name="T104">80</text:span><text:span text:style-name="T105">名</text:span><text:span text:style-name="T106">(</text:span><text:span text:style-name="T107">錄取名額有限，以未參加過本研習會者為優先。依資格</text:span></text:p>
        <text:p text:style-name="P108"/>
        <text:p text:style-name="P109"><text:span text:style-name="T110"><text:s text:c="16"/></text:span><text:span text:style-name="T111">及收件時間為錄取依據。</text:span><text:span text:style-name="T112">)</text:span></text:p>
        <text:p text:style-name="P113"/>
        <text:p text:style-name="P114"><text:span text:style-name="T115">八、</text:span><text:span text:style-name="T116"><text:s/></text:span><text:span text:style-name="T117">研習費用：本研習會全程免費，惟交通、住宿學員自理</text:span><text:span text:style-name="T118">。</text:span><text:span text:style-name="T119">為有效運用資源，</text:span></text:p>
        <text:p text:style-name="P120"><text:span text:style-name="T121"><text:s text:c="10"/></text:span><text:span text:style-name="T122">減少報名後無故缺席之情形，參加學員須繳交保證金</text:span><text:span text:style-name="T123">1,000</text:span><text:span text:style-name="T124">元。</text:span></text:p>
        <text:p text:style-name="P125"/>
        <text:p text:style-name="P126"><text:span text:style-name="T127">九、</text:span><text:span text:style-name="T128"><text:s/></text:span><text:span text:style-name="T129">報名方式：</text:span></text:p>
        <text:p text:style-name="P130"><text:span text:style-name="T131">(</text:span><text:span text:style-name="T132">一</text:span><text:span text:style-name="T133">)</text:span><text:span text:style-name="T134">活動</text:span><text:span text:style-name="T135">詳情</text:span><text:span text:style-name="T136">與</text:span><text:span text:style-name="T137">報名表下載</text:span><text:span text:style-name="T138">，請洽本館</text:span><text:span text:style-name="T139">官</text:span><text:span text:style-name="T140">網：</text:span></text:p>
        <text:p text:style-name="P141"><text:a xlink:href="https://www.chr.gov.taipei/" office:target-frame-name="_top" xlink:show="replace"><text:span text:style-name="T142">https://www.chr.gov.taipei/</text:span></text:a></text:p>
        <text:p text:style-name="P143"><text:span text:style-name="T144">(</text:span><text:span text:style-name="T145">二</text:span><text:span text:style-name="T146">)</text:span><text:span text:style-name="T147">網路報名網址：</text:span><text:span text:style-name="T148">https://reurl.cc/M4Y6W4</text:span></text:p>
        <text:p text:style-name="P149"><text:span text:style-name="T150"><text:s text:c="4"/></text:span><text:span text:style-name="T151">報名截止日期：</text:span><text:span text:style-name="T152">115</text:span><text:span text:style-name="T153">年</text:span><text:span text:style-name="T154">5</text:span><text:span text:style-name="T155">月</text:span><text:span text:style-name="T156">29</text:span><text:span text:style-name="T157">日</text:span><text:span text:style-name="T158">(</text:span><text:span text:style-name="T159">五</text:span><text:span text:style-name="T160">)</text:span></text:p>
        <text:p text:style-name="P161"><text:span text:style-name="T162">十、</text:span><text:span text:style-name="T163"><text:s/></text:span><text:span text:style-name="T164">錄取通知：錄取名單、備取名單預計於</text:span><text:span text:style-name="T165">6</text:span><text:span text:style-name="T166">月</text:span><text:span text:style-name="T167">10</text:span><text:span text:style-name="T168">日</text:span><text:span text:style-name="T169">(</text:span><text:span text:style-name="T170">三</text:span><text:span text:style-name="T171">)</text:span><text:span text:style-name="T172">公布於本館官網，</text:span></text:p>
        <text:p text:style-name="P173"><text:span text:style-name="T174"><text:s text:c="3"/></text:span><text:span text:style-name="T175">請自行</text:span><text:span text:style-name="T176">上網查詢。</text:span></text:p>
        <text:p text:style-name="P177"><text:span text:style-name="T178">十一、</text:span><text:span text:style-name="T179">繳</text:span><text:span text:style-name="T180">/</text:span><text:span text:style-name="T181">退保證</text:span><text:span text:style-name="T182">金：</text:span></text:p>
        <text:p text:style-name="P183"/>
        <text:p text:style-name="P184"><text:span text:style-name="T185">(</text:span><text:span text:style-name="T186">一</text:span><text:span text:style-name="T187">)</text:span><text:span text:style-name="T188"><text:s/></text:span><text:span text:style-name="T189">以電子郵件通知錄取者，</text:span><text:span text:style-name="T190">於</text:span><text:span text:style-name="T191">6</text:span><text:span text:style-name="T192">月</text:span><text:span text:style-name="T193">17</text:span><text:span text:style-name="T194">日</text:span><text:span text:style-name="T195">（三</text:span><text:span text:style-name="T196">）前完成繳交保證金</text:span><text:span text:style-name="T197"><text:s/></text:span><text:span text:style-name="T198">1,000</text:span></text:p>
        <text:p text:style-name="P199"><text:span text:style-name="T200">元之匯款作業，</text:span><text:span text:style-name="T201">逾期</text:span><text:span text:style-name="T202">未繳視同放棄，由備取人員遞補。</text:span></text:p>
        <text:p text:style-name="P203"/>
        <text:p text:style-name="P204"/>
        <text:p text:style-name="P205"/>
        <text:p text:style-name="P206"><text:span text:style-name="T207">(</text:span><text:span text:style-name="T208">二</text:span><text:span text:style-name="T209">)</text:span><text:span text:style-name="T210"><text:s/></text:span><text:span text:style-name="T211">全程出席</text:span><text:span text:style-name="T212">6</text:span><text:span text:style-name="T213">堂課者（不含導覽），保證金結業後退還。未達者，</text:span></text:p>
        <text:p text:style-name="P214"><text:span text:style-name="T215"><text:s/></text:span><text:span text:style-name="T216">保</text:span><text:span text:style-name="T217">證金</text:span><text:span text:style-name="T218">不予退還並繳交市庫。</text:span></text:p>
      </text:section>
      <text:section text:name="Sect9" text:style-name="S9">
        <text:p text:style-name="P219"><text:span text:style-name="T220">(</text:span><text:span text:style-name="T221">三</text:span><text:span text:style-name="T222">)</text:span><text:span text:style-name="T223"><text:s/></text:span><text:span text:style-name="T224">報名並已經繳交保證金者，如因故未能參加，除有正當理由並經本</text:span><text:span text:style-name="T225">館同意，否則保證金概不退還，逕予繳交市庫；申請退費者需於</text:span><text:span text:style-name="T226"><text:s/></text:span><text:span text:style-name="T227">7</text:span><text:span text:style-name="T228">月</text:span><text:span text:style-name="T229">7</text:span><text:span text:style-name="T230">日（二）前以書面向館方提出申請，以利安排備取人員遞補等行政作業；</text:span><text:span text:style-name="T231">逾期</text:span><text:span text:style-name="T232">申請者，保證金將不予退還。</text:span></text:p>
        <text:p text:style-name="P233"/>
        <text:p text:style-name="P234"><text:span text:style-name="T235">十二、</text:span><text:span text:style-name="T236">注意</text:span><text:span text:style-name="T237">事項：</text:span></text:p>
        <text:p text:style-name="P238"/>
        <text:p text:style-name="P239"><text:span text:style-name="T240">(</text:span><text:span text:style-name="T241">一</text:span><text:span text:style-name="T242">)</text:span><text:span text:style-name="T243">如因天氣或其他不可抗力因素變更研習時間，本</text:span><text:span text:style-name="T244">館</text:span><text:span text:style-name="T245">另行擇期辦理</text:span><text:span text:style-name="T246">，</text:span></text:p>
        <text:p text:style-name="P247"><text:span text:style-name="T248">因此而無法參加者，保證金全額退還，</text:span><text:span text:style-name="T249">由</text:span><text:span text:style-name="T250">備取人員遞補。</text:span></text:p>
        <text:p text:style-name="P251"><text:span text:style-name="T252">(</text:span><text:span text:style-name="T253">二</text:span><text:span text:style-name="T254">)</text:span><text:span text:style-name="T255">未取得</text:span><text:span text:style-name="T256">報到通知者，請勿自行前</text:span><text:span text:style-name="T257">往報到</text:span><text:span text:style-name="T258">，不接受現場遞補</text:span><text:span text:style-name="T259">，不開放</text:span></text:p>
        <text:p text:style-name="P260"><text:span text:style-name="T261">旁聽。</text:span></text:p>
        <text:p text:style-name="P262"><text:bookmark-start text:name="_Hlk163547475"/><text:span text:style-name="T263">(</text:span><text:span text:style-name="T264">三</text:span><text:span text:style-name="T265">)</text:span><text:bookmark-end text:name="_Hlk163547475"/><text:span text:style-name="T266">參與本研習之教師學員，符合出席比率者，後續由館方統一辦理教</text:span></text:p>
        <text:p text:style-name="P267"><text:span text:style-name="T268">師研習時數線上登錄</text:span><text:span text:style-name="T269">(</text:span><text:span text:style-name="T270">依課程出席情形，每日採計時數上限</text:span><text:span text:style-name="T271">6</text:span><text:span text:style-name="T272">小時</text:span><text:span text:style-name="T273">)</text:span><text:span text:style-name="T274">。</text:span></text:p>
        <text:p text:style-name="P275"><text:span text:style-name="T276"><text:s/>(</text:span><text:span text:style-name="T277">四</text:span><text:span text:style-name="T278">)</text:span><text:span text:style-name="T279">講師及課程安排本館保有最後修正權利。</text:span></text:p>
        <text:p text:style-name="P280"/>
        <text:p text:style-name="P281"><text:span text:style-name="T282">十三、附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玉玲</meta:initial-creator>
    <dc:creator>詹宗保</dc:creator>
    <meta:creation-date>2026-04-24T01:54:00Z</meta:creation-date>
    <dc:date>2026-04-24T01:54:00Z</dc: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4" meta:row-count="8" meta:non-whitespace-character-count="992"/>
  </office:meta>
</office:document-meta>
</file>