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451in"/>
    </style:style>
    <style:style style:name="TableColumn3" style:family="table-column">
      <style:table-column-properties style:column-width="1.7763in"/>
    </style:style>
    <style:style style:name="TableColumn4" style:family="table-column">
      <style:table-column-properties style:column-width="1.1006in"/>
    </style:style>
    <style:style style:name="TableColumn5" style:family="table-column">
      <style:table-column-properties style:column-width="0.402in"/>
    </style:style>
    <style:style style:name="TableColumn6" style:family="table-column">
      <style:table-column-properties style:column-width="2.052in"/>
    </style:style>
    <style:style style:name="Table1" style:family="table" style:master-page-name="MP0">
      <style:table-properties style:width="7.0763in" fo:margin-left="0in" table:align="left"/>
    </style:style>
    <style:style style:name="TableRow7" style:family="table-row">
      <style:table-row-properties style:min-row-height="0.5812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0" style:family="table-row">
      <style:table-row-properties style:min-row-height="0.6694in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" style:family="table-row">
      <style:table-row-properties style:min-row-height="0.6694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line-break="normal" fo:text-align="star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4" style:family="table-row">
      <style:table-row-properties style:min-row-height="0.6694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margin-left="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 style:min-row-height="0.6694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" style:family="table-row">
      <style:table-row-properties style:min-row-height="0.6694in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/>
    </style:style>
    <style:style style:name="T53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star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3" style:family="table-row">
      <style:table-row-properties style:min-row-height="0.6694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0.6694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" style:family="table-row">
      <style:table-row-properties style:min-row-height="0.875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1.243in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margin-bottom="0.1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0" style:family="table-row">
      <style:table-row-properties style:min-row-height="2.652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93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94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95" style:parent-style-name="內文" style:family="paragraph">
      <style:paragraph-properties fo:widows="2" fo:orphans="2" fo:text-align="center" fo:margin-bottom="0.125in"/>
    </style:style>
    <style:style style:name="T96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97" style:family="table-row">
      <style:table-row-properties style:min-row-height="3.7791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00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01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02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03" style:parent-style-name="內文" style:family="paragraph">
      <style:paragraph-properties fo:widows="2" fo:orphans="2" fo:text-align="center" fo:margin-bottom="0.125in"/>
    </style:style>
    <style:style style:name="T104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ableRow110" style:family="table-row">
      <style:table-row-properties style:min-row-height="3.779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13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14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15" style:parent-style-name="內文" style:family="paragraph">
      <style:paragraph-properties fo:widows="2" fo:orphans="2" fo:text-align="center" fo:margin-bottom="0.125in"/>
      <style:text-properties style:font-name="新細明體" style:font-name-complex="新細明體" fo:color="#BFBFBF" style:letter-kerning="false"/>
    </style:style>
    <style:style style:name="P116" style:parent-style-name="內文" style:family="paragraph">
      <style:paragraph-properties fo:widows="2" fo:orphans="2" fo:text-align="center" fo:margin-bottom="0.125in"/>
    </style:style>
    <style:style style:name="T117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A6A6A6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中市大雅區文雅國民小學薪津編造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>　</text:p>
          </table:table-cell>
          <table:table-cell table:style-name="TableCell15">
            <text:p text:style-name="P16"><text:span text:style-name="T17">身分證字號</text:span>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玉山薪津存款帳戶</text:p>
          </table:table-cell>
          <table:table-cell table:style-name="TableCell23" table:number-columns-spanned="4">
            <text:p text:style-name="P24">　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玉山優存</text:span><text:span text:style-name="T29">(</text:span><text:span text:style-name="T30">編制教職員</text:span><text:span text:style-name="T31">)</text:span></text:p>
          </table:table-cell>
          <table:table-cell table:style-name="TableCell32" table:number-columns-spanned="4">
            <text:p text:style-name="P33"><text:s text:c="2"/>□不要<text:s text:c="9"/>□要，請填優存帳戶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玉山優存帳戶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教師證號</text:p>
          </table:table-cell>
          <table:table-cell table:style-name="TableCell42" table:number-columns-spanned="4">
            <text:p text:style-name="P43"><text:s text:c="2"/>小<text:s/>(幼<text:s text:c="2"/>特)字第<text:s text:c="20"/>號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最高學歷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現支薪額(俸點)</text:p>
          </table:table-cell>
          <table:covered-table-cell/>
          <table:table-cell table:style-name="TableCell51">
            <text:p text:style-name="P52"><text:span text:style-name="T53">人事單位填寫</text:span></text:p>
          </table:table-cell>
        </table:table-row>
        <table:table-row table:style-name="TableRow54">
          <table:table-cell table:style-name="TableCell55">
            <text:p text:style-name="P56"><text:span text:style-name="T57">健保人數</text:span><text:span text:style-name="T58">(</text:span><text:span text:style-name="T59">含本人</text:span><text:span text:style-name="T60">)</text:span></text:p>
          </table:table-cell>
          <table:table-cell table:style-name="TableCell61" table:number-columns-spanned="4">
            <text:p text:style-name="P62"><text:s text:c="8"/><text:s text:c="5"/>人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薪資所得扣繳方式</text:p>
          </table:table-cell>
          <table:table-cell table:style-name="TableCell66" table:number-columns-spanned="4">
            <text:p text:style-name="P67"><text:s text:c="2"/>□每月預扣5% <text:s text:c="3"/>□不預扣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薪資鐘點入帳通知</text:p>
          </table:table-cell>
          <table:table-cell table:style-name="TableCell71" table:number-columns-spanned="4">
            <text:p text:style-name="P72"><text:s text:c="2"/>□不需要<text:s text:c="9"/>□需要，寄mail(請填mail信箱)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-mail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戶籍住址</text:p>
          </table:table-cell>
          <table:table-cell table:style-name="TableCell81" table:number-columns-spanned="4">
            <text:p text:style-name="P82"><text:s text:c="9"/>縣(市) <text:s text:c="6"/>鄉(鎮市區) <text:s text:c="7"/>里<text:s text:c="6"/>鄰</text:p>
            <text:p text:style-name="P83"><text:s text:c="9"/>路(街) <text:s text:c="6"/>巷<text:s text:c="7"/>弄<text:s text:c="7"/>號<text:s text:c="6"/>樓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備<text:s text:c="4"/>註</text:p>
          </table:table-cell>
          <table:table-cell table:style-name="TableCell87" table:number-columns-spanned="4">
            <text:p text:style-name="P88"><text:s text:c="2"/>請隨資料表附上</text:p>
            <text:p text:style-name="P89"><text:s text:c="2"/>□身分證影本<text:s text:c="4"/>□玉山存摺影本<text:s text:c="4"/>□優存玉山存摺影本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5">
            <text:p text:style-name="P92"/>
            <text:p text:style-name="P93"/>
            <text:p text:style-name="P94"/>
            <text:p text:style-name="P95"><text:span text:style-name="T96">身分證正面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p text:style-name="P99"/>
            <text:p text:style-name="P100"/>
            <text:p text:style-name="P101"/>
            <text:p text:style-name="P102"/>
            <text:p text:style-name="P103"><text:span text:style-name="T104">玉山</text:span><text:span text:style-name="T105">存摺</text:span><text:span text:style-name="T106">(</text:span><text:span text:style-name="T107">帳號</text:span><text:span text:style-name="T108">)</text:span><text:span text:style-name="T109">影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><text:span text:style-name="T117">優惠存款玉山存摺</text:span><text:span text:style-name="T118">(</text:span><text:span text:style-name="T119">帳號</text:span><text:span text:style-name="T120">)</text:span><text:span text:style-name="T121">影本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-001</meta:initial-creator>
    <dc:creator>user</dc:creator>
    <meta:creation-date>2025-05-01T02:54:00Z</meta:creation-date>
    <dc:date>2025-05-01T02:59:00Z</dc:date>
    <meta:print-date>2023-08-18T03:27:00Z</meta:print-date>
    <meta:template xlink:href="Normal.dotm" xlink:type="simple"/>
    <meta:editing-cycles>5</meta:editing-cycles>
    <meta:editing-duration>PT300S</meta:editing-duration>
    <meta:document-statistic meta:page-count="2" meta:paragraph-count="1" meta:word-count="68" meta:character-count="457" meta:row-count="3" meta:non-whitespace-character-count="390"/>
  </office:meta>
</office:document-meta>
</file>