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2.164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6388in" style:use-optimal-column-width="false"/>
    </style:style>
    <style:style style:name="TableColumn20" style:family="table-column">
      <style:table-column-properties style:column-width="0.0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11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3937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3937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69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1.377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 fo:text-indent="2.6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文雅國民小學新進教師審查簡歷表</text:p>
      <text:p text:style-name="P2"/>
      <text:p text:style-name="P3"><text:span text:style-name="T4">□</text:span><text:span text:style-name="T5">市外介聘</text:span><text:span text:style-name="T6"><text:s text:c="3"/></text:span><text:span text:style-name="T7">■</text:span><text:span text:style-name="T8">市內介聘</text:span><text:span text:style-name="T9"><text:s text:c="3"/>□</text:span><text:span text:style-name="T10">超額教師介聘</text:span><text:span text:style-name="T11"><text:s text:c="3"/>□</text:span><text:span text:style-name="T12">其它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<text:span text:style-name="T32">□</text:span><text:span text:style-name="T33">男</text:span><text:span text:style-name="T34"></text:span><text:span text:style-name="T35"><text:s/>□</text:span><text:span text:style-name="T36">女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照片粘貼處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6">
            <text:p text:style-name="P53"><text:span text:style-name="T54">住宅電話</text:span><text:span text:style-name="T55">: <text:s text:c="14"/></text:span><text:span text:style-name="T56">手機號碼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通訊地址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內文"><text:span text:style-name="T67">學歷</text:span></text:p>
          </table:table-cell>
          <table:table-cell table:style-name="TableCell68" table:number-columns-spanned="3">
            <text:p text:style-name="P69">1.大學(科系)：</text:p>
            <text:p text:style-name="P70"><text:span text:style-name="T71">2.</text:span><text:span text:style-name="T72">研究所</text:span><text:span text:style-name="T73">(</text:span><text:span text:style-name="T74">科系</text:span><text:span text:style-name="T75">)</text:span><text:span text:style-name="T76">：</text:span></text:p>
          </table:table-cell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內文"><text:span text:style-name="T84">登記科目</text:span></text:p>
          </table:table-cell>
          <table:table-cell table:style-name="TableCell85" table:number-columns-spanned="7">
            <text:p text:style-name="P86">□國小普通班<text:s text:c="7"/>□國小加註英語專長<text:s text:c="4"/>□國小加註輔導專長</text:p>
            <text:p text:style-name="內文"><text:span text:style-name="T87">□</text:span><text:span text:style-name="T88">國小特殊教育班（請勾選</text:span><text:span text:style-name="T89"><text:s/>□</text:span><text:span text:style-name="T90">身心障礙類</text:span><text:span text:style-name="T91"><text:s text:c="2"/>□</text:span><text:span text:style-name="T92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8">
            <text:p text:style-name="P95">經歷</text:p>
          </table:table-cell>
          <table:table-cell table:style-name="TableCell96">
            <text:p text:style-name="P97">服務學校名稱</text:p>
          </table:table-cell>
          <table:table-cell table:style-name="TableCell98" table:number-columns-spanned="3">
            <text:p text:style-name="P99">到職日期</text:p>
          </table:table-cell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1.初任公職日期：<text:s text:c="3"/>年<text:s text:c="3"/>月<text:s text:c="3"/>日；任教年資共<text:s text:c="5"/>年。</text:p>
            <text:p text:style-name="P154">2.曾擔任導師職務年資共<text:s text:c="5"/>年、曾擔任科任教師年資共<text:s text:c="5"/>年。</text:p>
            <text:p text:style-name="P155"><text:span text:style-name="T156">3.</text:span><text:span text:style-name="T157">曾兼任行政職務年資共</text:span><text:span text:style-name="T158"><text:s text:c="5"/></text:span><text:span text:style-name="T159">年</text:span><text:span text:style-name="T160">(</text:span><text:span text:style-name="T161">含主任</text:span><text:span text:style-name="T162"><text:s text:c="4"/></text:span><text:span text:style-name="T163">年、組長</text:span><text:span text:style-name="T164"><text:s text:c="4"/></text:span><text:span text:style-name="T165">年</text:span><text:span text:style-name="T166">)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科目或領域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兵役情形</text:p>
          </table:table-cell>
          <table:table-cell table:style-name="TableCell176" table:number-columns-spanned="7">
            <text:p text:style-name="內文"><text:span text:style-name="T177">□</text:span><text:span text:style-name="T178">已退役</text:span><text:span text:style-name="T179"><text:s text:c="4"/>□</text:span><text:span text:style-name="T180">免服兵役</text:span><text:span text:style-name="T181"><text:s/>(</text:span><text:span text:style-name="T182">請勾選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7">
            <text:p text:style-name="P188">1.是否領有身心障礙手冊：是□/否□。<text:s/>4.是否參加臺中縣教育會：是□/否□。</text:p>
            <text:p text:style-name="P189">2.是否具有原住民族身份：是□/否□。<text:s/>5.是否已參加台灣省教育會：是□/否□。</text:p>
            <text:p text:style-name="P190"><text:span text:style-name="T191">3.</text:span><text:span text:style-name="T192">投保健保之眷口數：</text:span><text:span text:style-name="T193"><text:s text:c="4"/></text:span><text:span text:style-name="T194">口。</text:span><text:span text:style-name="T19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一、請攜帶本簡歷表及下列各項學經歷證件正、影本各</text:span><text:span text:style-name="T200">1</text:span><text:span text:style-name="T201">份（正本驗後發還）：</text:span><text:span text:style-name="T202">(1)</text:span><text:span text:style-name="T203">身份證及戶口名簿或戶籍謄本</text:span><text:span text:style-name="T204">(2)</text:span><text:span text:style-name="T205">教師合格證書</text:span><text:span text:style-name="T206">(3)</text:span><text:span text:style-name="T207">畢業證書</text:span><text:span text:style-name="T208">(4)</text:span><text:span text:style-name="T209">歷次派令或聘書</text:span><text:span text:style-name="T210">(5)</text:span><text:span text:style-name="T211">歷次敘薪通知書</text:span><text:span text:style-name="T212">(6)</text:span><text:span text:style-name="T213">歷年教師成績考核通知書</text:span><text:span text:style-name="T214">(7)</text:span><text:span text:style-name="T215">曾任機關學校服務或離職證明書</text:span><text:span text:style-name="T216">(8)</text:span><text:span text:style-name="T217">退伍令</text:span><text:span text:style-name="T218">(</text:span><text:span text:style-name="T219">無則免附</text:span><text:span text:style-name="T220">)</text:span><text:span text:style-name="T221">(9)</text:span><text:span text:style-name="T222">身心障礙手冊</text:span><text:span text:style-name="T223">(</text:span><text:span text:style-name="T224">無則免附</text:span><text:span text:style-name="T225">)</text:span><text:span text:style-name="T226">(10)</text:span><text:span text:style-name="T227">玉山銀行存摺</text:span><text:span text:style-name="T228">(</text:span><text:span text:style-name="T229">可後補</text:span><text:span text:style-name="T230">)</text:span><text:span text:style-name="T231">等證件資料，於</text:span><text:span text:style-name="T232">民國</text:span><text:span text:style-name="T233">11</text:span><text:span text:style-name="T234">5</text:span><text:span text:style-name="T235">年</text:span><text:span text:style-name="T236">4</text:span><text:span text:style-name="T237">月</text:span><text:span text:style-name="T238">29</text:span><text:span text:style-name="T239">日</text:span><text:span text:style-name="T240">(</text:span><text:span text:style-name="T241">星期</text:span><text:span text:style-name="T242">三</text:span><text:span text:style-name="T243">)</text:span><text:span text:style-name="T244">下</text:span><text:span text:style-name="T245">午</text:span><text:span text:style-name="T246">1</text:span><text:span text:style-name="T247">時</text:span><text:span text:style-name="T248">1</text:span><text:span text:style-name="T249">0</text:span><text:span text:style-name="T250">分前至本校人事室報到</text:span><text:span text:style-name="T251">，並接受教評會審查。</text:span></text:p>
            <text:p text:style-name="P252"><text:span text:style-name="T253">二、本校人事室聯絡電話：</text:span><text:span text:style-name="T254">04-25678823</text:span><text:span text:style-name="T255">分機</text:span><text:span text:style-name="T256">715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※本人無下列情事：(1)教師法第十四條第一項、第十六條不續聘、第三十條各款情事之一者。</text:p>
      <text:p text:style-name="P259">(2)涉校園性侵害或性騷擾事件尚在調查階段者。</text:p>
      <text:p text:style-name="P260">(3)已進入不適任教師處理流程輔導期者。</text:p>
      <text:p text:style-name="內文"/>
      <text:p text:style-name="P261"><text:span text:style-name="T262"><text:s text:c="7"/></text:span><text:span text:style-name="T263">本人簽章：</text:span><text:span text:style-name="T264"><text:s text:c="20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1T02:40:00Z</meta:creation-date>
    <dc:date>2026-04-24T00:16:00Z</dc:date>
    <meta:print-date>2012-06-08T09:01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45" meta:character-count="972" meta:row-count="6" meta:non-whitespace-character-count="828"/>
  </office:meta>
</office:document-meta>
</file>