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6701in"/>
    </style:style>
    <style:style style:name="TableColumn9" style:family="table-column">
      <style:table-column-properties style:column-width="0.234in"/>
    </style:style>
    <style:style style:name="TableColumn10" style:family="table-column">
      <style:table-column-properties style:column-width="1.0875in"/>
    </style:style>
    <style:style style:name="TableColumn11" style:family="table-column">
      <style:table-column-properties style:column-width="0.252in"/>
    </style:style>
    <style:style style:name="TableColumn12" style:family="table-column">
      <style:table-column-properties style:column-width="0.218in"/>
    </style:style>
    <style:style style:name="TableColumn13" style:family="table-column">
      <style:table-column-properties style:column-width="0.1548in"/>
    </style:style>
    <style:style style:name="TableColumn14" style:family="table-column">
      <style:table-column-properties style:column-width="2.3145in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27" style:family="table-row">
      <style:table-row-properties style:min-row-height="0.367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622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606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74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705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256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2569in" fo:keep-together="always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41in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41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41in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47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63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8125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6055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0375in" fo:text-indent="-0.03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6055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東勢區中科國民小學新進教師審查簡歷表</text:p>
      <text:p text:style-name="P2"/>
      <text:p text:style-name="P3">□市內介聘 <text:s text:c="2"/>□市外介聘 <text:s text:c="2"/>□教師甄選 <text:s text:c="2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3">
            <text:p text:style-name="P24"><text:span text:style-name="T25">□男</text:span><text:span text:style-name="T26"> □女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身分證字號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3">
            <text:p text:style-name="P36">年 <text:s text:c="2"/>月 <text:s text:c="2"/>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婚姻狀況</text:span></text:p>
          </table:table-cell>
          <table:table-cell table:style-name="TableCell41" table:number-columns-spanned="2">
            <text:p text:style-name="P42"><text:span text:style-name="T43">□已婚</text:span><text:span text:style-name="T44">□未婚</text:span></text:p>
          </table: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5">
            <text:p text:style-name="P48">電話:</text:p>
            <text:p text:style-name="P49">手機: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通訊地</text:span><text:span text:style-name="T54">址</text:span>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學</text:span><text:span text:style-name="T61">歷</text:span></text:p>
          </table:table-cell>
          <table:table-cell table:style-name="TableCell62" table:number-columns-spanned="5">
            <text:p text:style-name="P63">1.大學及科系：</text:p>
            <text:p text:style-name="內文"><text:span text:style-name="T64">2.研究所：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E-mail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合格教師證</text:p>
            <text:p text:style-name="P72">登記 科 目</text:p>
            <text:p text:style-name="P73"/>
          </table:table-cell>
          <table:table-cell table:style-name="TableCell74" table:number-columns-spanned="9">
            <text:p text:style-name="P75">□國小普通班<text:s text:c="7"/>□國小英語專長<text:s text:c="5"/>□幼兒園</text:p>
            <text:p text:style-name="P76">□國小特殊教育班（請勾選 □身心障礙類 <text:s text:c="9"/>□資賦優異類）</text:p>
            <text:p text:style-name="P77">□學前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7">
            <text:p text:style-name="P80">經歷</text:p>
          </table:table-cell>
          <table:table-cell table:style-name="TableCell81" table:number-columns-spanned="3">
            <text:p text:style-name="P82">服務學校名稱</text:p>
          </table:table-cell>
          <table:covered-table-cell/>
          <table:covered-table-cell/>
          <table:table-cell table:style-name="TableCell83" table:number-columns-spanned="4">
            <text:p text:style-name="P84">到職日期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離職日期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1.任教師職務共：<text:s text:c="5"/>年</text:p>
            <text:p text:style-name="P131">2.曾擔任導師職務：<text:s text:c="6"/>年</text:p>
            <text:p text:style-name="內文"><text:span text:style-name="T132">3.</text:span><text:span text:style-name="T133">曾任行政職務</text:span><text:span text:style-name="T134">：</text:span><text:span text:style-name="T135">主任</text:span><text:span text:style-name="T136"><text:s text:c="5"/></text:span><text:span text:style-name="T137">年</text:span><text:span text:style-name="T138">、</text:span><text:span text:style-name="T139">組長</text:span><text:span text:style-name="T140"><text:s text:c="4"/></text:span><text:span text:style-name="T14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專長科目或領域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兵役情形</text:p>
          </table:table-cell>
          <table:covered-table-cell/>
          <table:table-cell table:style-name="TableCell150" table:number-columns-spanned="8">
            <text:p text:style-name="P151"><text:span text:style-name="T152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備註</text:p>
          </table:table-cell>
          <table:covered-table-cell/>
          <table:table-cell table:style-name="TableCell156" table:number-columns-spanned="8">
            <text:p text:style-name="P157">1.是否領有身心障礙手冊：是□ <text:s/>否□<text:s text:c="2"/><text:s/>3.是否具原住民身份：是□ <text:s/>　否□</text:p>
            <text:p text:style-name="P158">2.是否參加省教育會：是□ <text:s/>否□<text:s text:c="3"/><text:s text:c="4"/>4.是否參加各區教育會：是□<text:s text:c="3"/>否□</text:p>
            <text:p text:style-name="P159"><text:span text:style-name="T160">5.健保</text:span><text:span text:style-name="T161">加保</text:span><text:span text:style-name="T162">眷屬</text:span><text:span text:style-name="T163">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list text:style-name="LFO3" text:continue-numbering="true">
              <text:list-item>
                <text:p text:style-name="P166"><text:span text:style-name="T167">請攜帶</text:span><text:span text:style-name="T168">本簡歷表</text:span><text:span text:style-name="T169">(</text:span><text:span text:style-name="T170">請填妥並於</text:span><text:span text:style-name="T171">4</text:span><text:span text:style-name="T172">月</text:span><text:span text:style-name="T173">2</text:span><text:span text:style-name="T174">7</text:span><text:span text:style-name="T175">日</text:span><text:span text:style-name="T176">中</text:span><text:span text:style-name="T177">午前</text:span><text:span text:style-name="T178"><text:s/></text:span><text:span text:style-name="T179">先email至</text:span><text:span text:style-name="T180">d9186236@yahoo.com.tw</text:span><text:span text:style-name="T181">)</text:span></text:p>
              </text:list-item>
              <text:list-item>
                <text:p text:style-name="P182"><text:span text:style-name="T183">下列</text:span><text:span text:style-name="T184">學</text:span><text:span text:style-name="T185">經歷證件正本及影本各1份：</text:span><text:span text:style-name="T186">（1）</text:span><text:span text:style-name="T187">最高學歷證明</text:span><text:span text:style-name="T188">（2）</text:span><text:span text:style-name="T189">教師證</text:span><text:span text:style-name="T190">（3）</text:span><text:span text:style-name="T191">身份</text:span><text:span text:style-name="T192">證（4）</text:span><text:span text:style-name="T193">歷次</text:span><text:span text:style-name="T194">敘薪</text:span><text:span text:style-name="T195">通知書</text:span><text:span text:style-name="T196">（5）</text:span><text:span text:style-name="T197">歷年</text:span><text:span text:style-name="T198">成績</text:span><text:span text:style-name="T199">考核通知書</text:span><text:span text:style-name="T200">（6）歷次服務(離職)證明書</text:span><text:span text:style-name="T201">（7）</text:span><text:span text:style-name="T202">退伍令（</text:span><text:span text:style-name="T203">無則免附</text:span><text:span text:style-name="T204">）</text:span><text:span text:style-name="T205">（</text:span><text:span text:style-name="T206">8</text:span><text:span text:style-name="T207">）</text:span><text:span text:style-name="T208">不適任教育人員之通報與資訊蒐集及查詢同意書</text:span><text:span text:style-name="T209">(9)</text:span><text:s/><text:span text:style-name="T210">擬任人員未在中國大陸設有戶籍、領用中國大陸護照、 身分證、定居證或居住證具結書</text:span><text:span text:style-name="T211">等證件資料，</text:span><text:span text:style-name="T212">依公告時限</text:span><text:span text:style-name="T213">至本校</text:span><text:span text:style-name="T214">人事室</text:span><text:span text:style-name="T215">報到並參加教師評審</text:span><text:span text:style-name="T216">委員</text:span><text:span text:style-name="T217">會</text:span><text:span text:style-name="T218">會</text:span><text:span text:style-name="T219">議。</text:span></text:p>
              </text:list-item>
              <text:list-item>
                <text:p text:style-name="P220"><text:span text:style-name="T221">聯絡電話：</text:span><text:span text:style-name="T222">04-</text:span><text:span text:style-name="T223">2</text:span><text:span text:style-name="T224">587</text:span><text:span text:style-name="T225">2534</text:span><text:span text:style-name="T226">分機</text:span><text:span text:style-name="T227">506</text:span><text:span text:style-name="T228"><text:s/></text:span><text:span text:style-name="T229">人事室 姚怡欣</text:span><text:span text:style-name="T230"><text:s/></text:span><text:span text:style-name="T231">或0912-656991</text:span><text:span text:style-name="T232"><text:s text:c="2"/></text:span><text:span text:style-name="T23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姚怡欣</meta:initial-creator>
    <dc:creator>姚怡欣</dc:creator>
    <meta:creation-date>2026-04-24T01:29:00Z</meta:creation-date>
    <dc:date>2026-04-24T01:29:00Z</dc:date>
    <meta:print-date>2016-05-27T03:51:00Z</meta:print-date>
    <meta:template xlink:href="Normal.dotm" xlink:type="simple"/>
    <meta:editing-cycles>2</meta:editing-cycles>
    <meta:editing-duration>PT0S</meta:editing-duration>
    <meta:user-defined meta:name="ContentTypeId">0x010100945EB4A5281EDB45966633CE23D06DE5</meta:user-defined>
    <meta:document-statistic meta:page-count="1" meta:paragraph-count="1" meta:word-count="123" meta:character-count="824" meta:row-count="5" meta:non-whitespace-character-count="702"/>
  </office:meta>
</office:document-meta>
</file>