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right="-0.1069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Web" style:family="paragraph">
      <style:paragraph-properties fo:line-height="200%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內文Web" style:family="paragraph">
      <style:paragraph-properties fo:line-height="20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內文" style:family="paragraph">
      <style:paragraph-properties>
        <style:tab-stops>
          <style:tab-stop style:type="left" style:position="4.1798in"/>
        </style:tab-stops>
      </style:paragraph-properties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1.8888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1.5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margin-right="1in"/>
    </style:style>
    <style:style style:name="P35" style:parent-style-name="內文" style:family="paragraph">
      <style:paragraph-properties fo:margin-right="1in"/>
    </style:style>
    <style:style style:name="P36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37" style:parent-style-name="內文" style:family="paragraph">
      <style:paragraph-properties fo:margin-right="1in"/>
      <style:text-properties style:font-name-asian="標楷體" fo:font-size="18pt" style:font-size-asian="18pt"/>
    </style:style>
    <style:style style:name="P38" style:parent-style-name="內文" style:family="paragraph">
      <style:paragraph-properties fo:margin-left="-0.6868in" fo:margin-right="-0.4298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36"/><text:s text:c="24"/><text:s/>序號：</text:p>
      <text:p text:style-name="P2"><text:bookmark-start text:name="_Hlk185930829"/><text:span text:style-name="T3">不適任教育人員之通報與資訊蒐集及查詢</text:span><text:span text:style-name="T4">同意書</text:span></text:p>
      <text:p text:style-name="P5"><text:bookmark-end text:name="_Hlk185930829"/><text:span text:style-name="T6"><text:s text:c="4"/></text:span><text:span text:style-name="T7">立切結書人</text:span><text:span text:style-name="T8"><text:s text:c="15"/></text:span><text:span text:style-name="T9">受聘於</text:span><text:span text:style-name="T10">臺中市東勢區中科國民小學</text:span><text:span text:style-name="T11">，本人</text:span><text:span text:style-name="T12"><text:s/>□</text:span><text:span text:style-name="T13">有</text:span><text:span text:style-name="T14"><text:s/>□</text:span><text:span text:style-name="T15">無</text:span><text:span text:style-name="T16"><text:s/></text:span><text:span text:style-name="T17">違反教育人員任用條例、性別平等教育法及教師法等教育人員不得聘任或任用之情事。</text:span></text:p>
      <text:p text:style-name="P18"><text:s text:c="4"/>本人知悉並理解學校於聘任或任用時認為有必要者，得依據教育部「不適任教育人員之通報與資訊蒐集及查詢辦法」規定，逕向教育部各場域不適任人員通報及查詢系統查證前揭事項。如經查證屬實，將不予聘用，已聘用者將予以免職。如涉及相關法律責任，應由本人自行負責。</text:p>
      <text:p text:style-name="P19"/>
      <text:p text:style-name="P20">此致</text:p>
      <text:p text:style-name="P21">臺中市東勢區中科國民小學</text:p>
      <text:p text:style-name="P22"/>
      <text:p text:style-name="P23"><text:span text:style-name="T24"><text:s text:c="2"/></text:span><text:span text:style-name="T25">立同意書人：</text:span><text:span text:style-name="T26"><text:s text:c="12"/></text:span><text:span text:style-name="T27">（簽名）</text:span></text:p>
      <text:p text:style-name="P28"><text:span text:style-name="T29">國民身分證統一編號</text:span><text:span text:style-name="T30">：</text:span></text:p>
      <text:p text:style-name="P31"><text:span text:style-name="T32"><text:s text:c="5"/></text:span><text:span text:style-name="T33">出生年月日：</text:span></text:p>
      <text:p text:style-name="P34"/>
      <text:p text:style-name="P35"/>
      <text:p text:style-name="P36">中華民國<text:s text:c="8"/>年<text:s text:c="7"/>月<text:s text:c="8"/>日</text:p>
      <text:p text:style-name="P37"/>
      <text:p text:style-name="P38"><text:span text:style-name="T39">備註：於任職時依「不適任教育人員之通報資訊蒐集及查詢處理利用辦法」規定定期接受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姚怡欣</dc:creator>
    <meta:creation-date>2026-04-24T01:30:00Z</meta:creation-date>
    <dc:date>2026-04-24T01:31:00Z</dc:date>
    <meta:print-date>2015-05-25T01:28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