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2777in" fo:text-indent="1.5555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2" style:parent-style-name="Standard" style:family="paragraph">
      <style:paragraph-properties style:snap-to-layout-grid="false" fo:line-height="0.2777in" fo:text-indent="1.5555in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style:snap-to-layout-grid="false" fo:line-height="0.2777in" fo:text-indent="1.5555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style:snap-to-layout-grid="false" fo:line-height="0.2777in" fo:text-indent="1.5555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0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1" style:parent-style-name="Standard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4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5" style:parent-style-name="Standard" style:list-style-name="WW8Num9" style:family="paragraph">
      <style:paragraph-properties fo:text-align="justify" style:vertical-align="auto" fo:line-height="0.1805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2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3" style:parent-style-name="Standard" style:family="paragraph">
      <style:paragraph-properties fo:text-align="justify" style:vertical-align="auto" fo:line-height="0.1805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9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6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8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5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8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7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0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2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3" style:parent-style-name="Standard" style:family="paragraph">
      <style:paragraph-properties fo:text-align="justify" fo:line-height="0.1805in" fo:margin-left="0.2951in" fo:text-indent="-0.295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2pt"/>
    </style:style>
    <style:style style:name="P251" style:parent-style-name="Standard" style:family="paragraph">
      <style:paragraph-properties fo:text-align="justify" style:vertical-align="auto" fo:line-height="0.1805in" fo:margin-left="0.2951in" fo:text-indent="-0.2951in">
        <style:tab-stops/>
      </style:paragraph-properties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</text:span><text:span text:style-name="T15">如未填寫或拒絕填寫，將無法進用、送審、締約、換約或核派</text:span><text:span text:style-name="T16">)</text:span><text:span text:style-name="T17">：</text:span></text:p>
        </text:list-item>
      </text:list>
      <text:p text:style-name="P18"><text:span text:style-name="T19">□</text:span><text:span text:style-name="T20">本人</text:span><text:span text:style-name="T21">沒有在中國大陸設有戶籍、領用中國大陸護照、身分證、定居證</text:span><text:span text:style-name="T22">。</text:span></text:p>
      <text:p text:style-name="P23"><text:span text:style-name="T24">□</text:span><text:span text:style-name="T25">本人在中國大陸設有戶籍，領用中國大陸護照、身分證、定居證：</text:span><text:span text:style-name="T26">(</text:span><text:span text:style-name="T27">請接續勾選以下選項，可複選</text:span><text:span text:style-name="T28">)</text:span></text:p>
      <text:p text:style-name="P29"><text:span text:style-name="T30">□</text:span><text:span text:style-name="T31">有中國大陸戶籍及身分證。</text:span></text:p>
      <text:p text:style-name="P32">□有中國大陸護照。</text:p>
      <text:p text:style-name="P33">□有中國大陸定居證。</text:p>
      <text:list text:style-name="WW8Num16" text:continue-numbering="true">
        <text:list-item>
          <text:p text:style-name="P34"><text:span text:style-name="T35">是否領用中國大陸「居住證」及處理情形</text:span><text:span text:style-name="T36">(</text:span><text:span text:style-name="T37">如未填寫或拒絕填寫，應由各用人機關造冊列管</text:span><text:span text:style-name="T38">)</text:span><text:span text:style-name="T39">：</text:span></text:p>
        </text:list-item>
      </text:list>
      <text:list text:style-name="WW8Num15">
        <text:list-item text:start-value="1">
          <text:p text:style-name="P40"><text:span text:style-name="T41">領用情形</text:span></text:p>
        </text:list-item>
      </text:list>
      <text:p text:style-name="P42"><text:span text:style-name="T43">□</text:span><text:span text:style-name="T44">從來沒有</text:span><text:span text:style-name="T45">領用</text:span><text:span text:style-name="T46">。</text:span><text:span text:style-name="T47">(</text:span><text:span text:style-name="T48">勾選此項者以下免填</text:span><text:span text:style-name="T49">)</text:span></text:p>
      <text:p text:style-name="P50"><text:span text:style-name="T51">□</text:span><text:span text:style-name="T52">曾經</text:span><text:span text:style-name="T53">領用</text:span><text:span text:style-name="T54"><text:s/>(</text:span><text:span text:style-name="T55">證號</text:span><text:span text:style-name="T56"><text:s text:c="11"/></text:span><text:span text:style-name="T57">)</text:span><text:span text:style-name="T58">【已遺失者免填證號】，</text:span><text:span text:style-name="T59">取得時間：</text:span></text:p>
      <text:p text:style-name="P60"><text:span text:style-name="T61"><text:s text:c="8"/></text:span><text:span text:style-name="T62">年</text:span><text:span text:style-name="T63"><text:s text:c="4"/></text:span><text:span text:style-name="T64">月</text:span><text:span text:style-name="T65"><text:s text:c="4"/></text:span><text:span text:style-name="T66">日；取得原因：</text:span><text:span text:style-name="T67">________________________</text:span></text:p>
      <text:list text:style-name="WW8Num15" text:continue-numbering="true">
        <text:list-item>
          <text:p text:style-name="P68">處理情形</text:p>
        </text:list-item>
      </text:list>
      <text:p text:style-name="P69"><text:span text:style-name="T70">□</text:span><text:span text:style-name="T71">該證件已失效</text:span><text:span text:style-name="T72">(</text:span><text:span text:style-name="T73">有效期限至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止</text:span><text:span text:style-name="T80">)</text:span><text:span text:style-name="T81">，本人承諾日後不再向中國大陸</text:span><text:span text:style-name="T82">領用</text:span><text:span text:style-name="T83">居住證。</text:span></text:p>
      <text:p text:style-name="P84"><text:span text:style-name="T85">□</text:span><text:span text:style-name="T86">該證件</text:span><text:span text:style-name="T87">已遺失，本人承諾日後不再向中國大陸</text:span><text:span text:style-name="T88">領用</text:span><text:span text:style-name="T89">居住證。</text:span></text:p>
      <text:p text:style-name="P90"><text:span text:style-name="T91">□</text:span><text:span text:style-name="T92">該證件已剪角並由服務機關</text:span><text:span text:style-name="T93">(</text:span><text:span text:style-name="T94">構</text:span><text:span text:style-name="T95">)</text:span><text:span text:style-name="T96">學校收繳留存，本人承諾日後不再向中國大陸</text:span><text:span text:style-name="T97">領用</text:span><text:span text:style-name="T98">居住證。</text:span></text:p>
      <text:p text:style-name="P99"><text:span text:style-name="T100">□</text:span><text:span text:style-name="T101">其他</text:span><text:span text:style-name="T102">(</text:span><text:span text:style-name="T103">請簡要說明</text:span><text:span text:style-name="T104">)</text:span><text:span text:style-name="T105"><text:s/></text:span><text:span text:style-name="T106">：</text:span><text:span text:style-name="T107">__________________________________<text:s/></text:span><text:span text:style-name="T108"><text:s text:c="11"/></text:span></text:p>
      <text:p text:style-name="P109"><text:span text:style-name="T110">具結人：</text:span></text:p>
      <text:p text:style-name="P111">國民身分證統一編號：</text:p>
      <text:p text:style-name="P112"><text:span text:style-name="T113">服務機關（構）學校：</text:span></text:p>
      <text:p text:style-name="P114"><text:span text:style-name="T115">擬任職務（現職）：</text:span></text:p>
      <text:p text:style-name="P116"><text:span text:style-name="T117">職務所列官等職等</text:span><text:span text:style-name="T118">（無者免填）</text:span><text:span text:style-name="T119">：</text:span></text:p>
      <text:p text:style-name="P120">（官階資位級別）</text:p>
      <text:p text:style-name="P121"/>
      <text:p text:style-name="P122">中華民國　　　　　年　　　　　月　　　　　日</text:p>
      <text:p text:style-name="P123"/>
      <text:p text:style-name="P124">備註：</text:p>
      <text:list text:style-name="WW8Num9">
        <text:list-item text:start-value="1">
          <text:p text:style-name="P125"><text:span text:style-name="T126">請具結人依實際情形分別於具結書</text:span><text:span text:style-name="T127">□</text:span><text:span text:style-name="T128">欄內打「</text:span><text:span text:style-name="T129"></text:span><text:span text:style-name="T130">」</text:span><text:span text:style-name="T131">。</text:span></text:p>
        </text:list-item>
      </text:list>
      <text:p text:style-name="P132">二、辦理依據：</text:p>
      <text:p text:style-name="P133"><text:span text:style-name="T134">(</text:span><text:span text:style-name="T135">一</text:span><text:span text:style-name="T136">)</text:span><text:span text:style-name="T137">臺灣地區與大陸地區人民關係條例相關規定</text:span><text:span text:style-name="T138">:</text:span></text:p>
      <text:p text:style-name="P139"><text:span text:style-name="T140">1.</text:span><text:span text:style-name="T141">第</text:span><text:span text:style-name="T142">9</text:span><text:span text:style-name="T143">條之</text:span><text:span text:style-name="T144">1</text:span><text:span text:style-name="T145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46"><text:span text:style-name="T147">2.</text:span><text:span text:style-name="T148">第</text:span><text:span text:style-name="T149">21</text:span><text:span text:style-name="T150">條第</text:span><text:span text:style-name="T151">1</text:span><text:span text:style-name="T152">項：大陸地區人民經許可進入臺灣地區者，除法律另有規定外，非在臺灣地區設有戶籍滿</text:span><text:span text:style-name="T153">10</text:span><text:span text:style-name="T154">年，不得登記為公職候選人、擔任公教或公營事業機關（構）人員及</text:span><text:span text:style-name="T155">組織政黨；非在臺灣地區設有戶籍滿</text:span><text:span text:style-name="T156">20</text:span><text:span text:style-name="T157">年，不得擔任情報機關（構）人員，或國防機關（構）之下列人員：志願役軍官、士官及士兵。義務役軍官及士官。文職、教職及國軍聘雇人員。</text:span></text:p>
      <text:p text:style-name="P158"><text:span text:style-name="T159">(</text:span><text:span text:style-name="T160">二</text:span><text:span text:style-name="T161">)</text:span><text:span text:style-name="T162">大陸委員會</text:span><text:span text:style-name="T163">114</text:span><text:span text:style-name="T164">年</text:span><text:span text:style-name="T165">4</text:span><text:span text:style-name="T166">月</text:span><text:span text:style-name="T167">16</text:span><text:span text:style-name="T168">日陸法字第</text:span><text:span text:style-name="T169">1140400361</text:span><text:span text:style-name="T170">號令：臺灣人民領有中共居民身分證或定居證，均屬違反臺灣地區與大陸地區人民關係條例第</text:span><text:span text:style-name="T171">9</text:span><text:span text:style-name="T172">條之</text:span><text:span text:style-name="T173">1</text:span><text:span text:style-name="T174">規定。</text:span></text:p>
      <text:p text:style-name="P175"><text:span text:style-name="T176">(</text:span><text:span text:style-name="T177">三</text:span><text:span text:style-name="T178">)</text:span><text:span text:style-name="T179">行政院秘書長</text:span><text:span text:style-name="T180">114</text:span><text:span text:style-name="T181">年</text:span><text:span text:style-name="T182">5</text:span><text:span text:style-name="T183">月</text:span><text:span text:style-name="T184">19</text:span><text:span text:style-name="T185">日院臺法長字第</text:span><text:span text:style-name="T186">1140610014</text:span><text:span text:style-name="T187">、</text:span><text:span text:style-name="T188">1140610014A</text:span><text:span text:style-name="T189">號函：禁止現職軍公教人員申領持用中國大陸居住證，倘現職軍公教人員違反規定申領持用居住證，亦未於服務機關</text:span><text:span text:style-name="T190">(</text:span><text:span text:style-name="T191">構</text:span><text:span text:style-name="T192">)</text:span><text:span text:style-name="T193">學校清查據實以告，經發現後應由各用人機關</text:span><text:span text:style-name="T194">(</text:span><text:span text:style-name="T195">構</text:span><text:span text:style-name="T196">)</text:span><text:span text:style-name="T197">學校，本於權責予以適當處置。</text:span></text:p>
      <text:p text:style-name="P198"><text:span text:style-name="T199">(</text:span><text:span text:style-name="T200">四</text:span><text:span text:style-name="T201">)</text:span><text:span text:style-name="T202">大陸委員會</text:span><text:span text:style-name="T203">114</text:span><text:span text:style-name="T204">年</text:span><text:span text:style-name="T205">8</text:span><text:span text:style-name="T206">月</text:span><text:span text:style-name="T207">12</text:span><text:span text:style-name="T208">日陸法字第</text:span><text:span text:style-name="T209">1140400971</text:span><text:span text:style-name="T210">號函：軍公教人員常態化、制度化查核機制於</text:span><text:span text:style-name="T211">115</text:span><text:span text:style-name="T212">年</text:span><text:span text:style-name="T213">1</text:span><text:span text:style-name="T214">月</text:span><text:span text:style-name="T215">1</text:span><text:span text:style-name="T216">日正式施行；各用人機關（構）學校應依「常態化、制度化查核人員範圍表」辦理相關查核作業。</text:span></text:p>
      <text:p text:style-name="P217"><text:span text:style-name="T218">三、行政院大陸委員會</text:span><text:span text:style-name="T219">105</text:span><text:span text:style-name="T220">年</text:span><text:span text:style-name="T221">10</text:span><text:span text:style-name="T222">月</text:span><text:span text:style-name="T223">27</text:span><text:span text:style-name="T224">日陸法字第</text:span><text:span text:style-name="T225">1059909480</text:span><text:span text:style-name="T226">號函：關於各機關</text:span><text:span text:style-name="T227">(</text:span><text:span text:style-name="T228">構</text:span><text:span text:style-name="T229">)</text:span><text:span text:style-name="T230">、學校之臨時人員（按：現有約用人員</text:span><text:span text:style-name="T231">），非屬臺灣地區與大陸地區人民關係條例第</text:span><text:span text:style-name="T232">21</text:span><text:span text:style-name="T233">條之規範範圍，不受在臺灣設有戶籍滿</text:span><text:span text:style-name="T234">10</text:span><text:span text:style-name="T235">年之限制；惟各用人機關</text:span><text:span text:style-name="T236">(</text:span><text:span text:style-name="T237">構</text:span><text:span text:style-name="T238">)</text:span><text:span text:style-name="T239">、學校於進用相關人員時，仍應遵守其他有關法令規定，並應審酌其機關性質及工作內容，審慎考量評估是否適宜進用。</text:span></text:p>
      <text:p text:style-name="P240"><text:span text:style-name="T241">四、所指「領用」包含申領（換領、補領）、持用各種中國大陸相關身分證件。</text:span></text:p>
      <text:p text:style-name="P242">五、所領用之中國大陸居住證已失效者，無需由所服務機關(構)學校收繳留存。</text:p>
      <text:p text:style-name="P243"><text:span text:style-name="T244">六、在臺設有戶籍者為陸籍人士，經准許定居之陸籍人士在臺初設戶籍登記者，而未能於許可定居之翌日起算</text:span><text:span text:style-name="T245">3</text:span><text:span text:style-name="T246">個月內繳附喪失中國大陸戶籍證明，經撤銷其定居許可並</text:span><text:span text:style-name="T247">通知戶政事務所撤銷其戶籍登記者，將溯及喪失取得之臺灣身分，於內政部重新核給居留前，因在臺無合法停留證件，無法擔任約用人員。如特殊個案，確實無法依限於</text:span><text:span text:style-name="T248">3</text:span><text:span text:style-name="T249">個月內繳回喪失中國大陸戶籍證明，且經內政部移民署核給寬限期者，亦得配合寬限期限修正註記內容。</text:span><text:span text:style-name="T250">(115.2.26總處組第11520002912號函)</text:span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許亭盈</meta:initial-creator>
    <dc:creator>姚怡欣</dc:creator>
    <meta:creation-date>2025-12-05T04:26:00Z</meta:creation-date>
    <dc:date>2026-03-05T05:39:00Z</dc:date>
    <meta:template xlink:href="Normal" xlink:type="simple"/>
    <meta:editing-cycles>5</meta:editing-cycles>
    <meta:editing-duration>PT480S</meta:editing-duration>
    <meta:document-statistic meta:page-count="2" meta:paragraph-count="3" meta:word-count="297" meta:character-count="1987" meta:row-count="14" meta:non-whitespace-character-count="1693"/>
  </office:meta>
</office:document-meta>
</file>