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7215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0.409in"/>
    </style:style>
    <style:style style:name="TableColumn14" style:family="table-column">
      <style:table-column-properties style:column-width="0.4972in"/>
    </style:style>
    <style:style style:name="TableColumn15" style:family="table-column">
      <style:table-column-properties style:column-width="0.4076in"/>
    </style:style>
    <style:style style:name="TableColumn16" style:family="table-column">
      <style:table-column-properties style:column-width="0.7437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0.5506in"/>
    </style:style>
    <style:style style:name="TableColumn19" style:family="table-column">
      <style:table-column-properties style:column-width="0.45in"/>
    </style:style>
    <style:style style:name="TableColumn20" style:family="table-column">
      <style:table-column-properties style:column-width="0.568in"/>
    </style:style>
    <style:style style:name="TableColumn21" style:family="table-column">
      <style:table-column-properties style:column-width="1.1756in"/>
    </style:style>
    <style:style style:name="Table10" style:family="table">
      <style:table-properties style:width="6.6611in" fo:margin-left="0in" table:align="center"/>
    </style:style>
    <style:style style:name="TableRow22" style:family="table-row">
      <style:table-row-properties style:min-row-height="0.6041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300%"/>
      <style:text-properties style:font-name="標楷體" style:font-name-asian="標楷體"/>
    </style:style>
    <style:style style:name="TableRow42" style:family="table-row">
      <style:table-row-properties style:min-row-height="0.5013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7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7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7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7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75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1.6979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8375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5076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新社區大南國民小學115學年度新進教職員簡歷表</text:p>
      <text:p text:style-name="內文"><text:span text:style-name="T2">□</text:span><text:span text:style-name="T3">市內介聘、</text:span><text:span text:style-name="T4">□</text:span><text:span text:style-name="T5">外縣市介聘、</text:span><text:span text:style-name="T6">□</text:span><text:span text:style-name="T7">公費生分發、</text:span><text:span text:style-name="T8">□</text:span><text:span text:style-name="T9">教師甄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　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　　</text:p>
          </table:table-cell>
          <table:table-cell table:style-name="TableCell31">
            <text:p text:style-name="P32">出生</text:p>
            <text:p text:style-name="P33">年月日</text:p>
          </table:table-cell>
          <table:table-cell table:style-name="TableCell34" table:number-columns-spanned="2">
            <text:p text:style-name="P35">年　</text:p>
            <text:p text:style-name="P36">月　</text:p>
            <text:p text:style-name="P37">日</text:p>
          </table:table-cell>
          <table:covered-table-cell/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手機號碼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住　址</text:p>
          </table:table-cell>
          <table:covered-table-cell/>
          <table:table-cell table:style-name="TableCell55" table:number-columns-spanned="9">
            <text:p text:style-name="P56">戶籍地址：</text:p>
            <text:p text:style-name="P57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mail信箱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　歷</text:p>
          </table:table-cell>
          <table:covered-table-cell/>
          <table:table-cell table:style-name="TableCell66" table:number-columns-spanned="9">
            <text:p text:style-name="P67">大　　學：　　　　　<text:s text:c="4"/>科　系：<text:s/></text:p>
            <text:p text:style-name="P68">研<text:s/>究<text:s/>所：　　　　　　　科　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教<text:s/>師<text:s/>登</text:p>
            <text:p text:style-name="P72">記<text:s/>科<text:s/>目</text:p>
          </table:table-cell>
          <table:covered-table-cell/>
          <table:table-cell table:style-name="TableCell73" table:number-columns-spanned="9">
            <text:p text:style-name="P74">小　　學：<text:s text:c="4"/>　　　　　　　　科合格教師證書</text:p>
            <text:p text:style-name="P75"/>
            <text:p text:style-name="P76">幼<text:s/>稚<text:s/>園：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曾<text:s/>任<text:s/>教</text:p>
            <text:p text:style-name="P80">的<text:s/>學<text:s/>校</text:p>
            <text:p text:style-name="P81">及<text:s/>科<text:s/>目</text:p>
          </table:table-cell>
          <table:covered-table-cell/>
          <table:table-cell table:style-name="TableCell82" table:number-columns-spanned="9">
            <text:p text:style-name="P83">曾任教的學校：</text:p>
            <text:p text:style-name="P84"/>
            <text:p text:style-name="P85">曾任教過的科目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經<text:s text:c="2"/>歷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家<text:s text:c="2"/>庭</text:p>
            <text:p text:style-name="P94">狀<text:s text:c="2"/>況</text:p>
          </table:table-cell>
          <table:covered-table-cell/>
          <table:table-cell table:style-name="TableCell95" table:number-columns-spanned="9">
            <text:p text:style-name="P96"><text:span text:style-name="T97">已婚：</text:span><text:span text:style-name="T98">(</text:span><text:span text:style-name="T99">　　</text:span><text:span text:style-name="T100">)</text:span><text:span text:style-name="T101">　　　未婚：</text:span><text:span text:style-name="T102">(</text:span><text:span text:style-name="T103">　　</text:span><text:span text:style-name="T104">)</text:span></text:p>
            <text:p text:style-name="P105">１配偶服務處所：<text:s/></text:p>
            <text:p text:style-name="P106">２子女：子<text:s text:c="4"/>人、女<text:s text:c="4"/>人</text:p>
            <text:p text:style-name="P107">３眷屬健保人數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備<text:s text:c="2"/>註</text:p>
          </table:table-cell>
          <table:covered-table-cell/>
          <table:table-cell table:style-name="TableCell111" table:number-columns-spanned="9">
            <text:p text:style-name="P112">1.是否領有身心障礙手冊：是□<text:s/>否□ <text:s text:c="2"/></text:p>
            <text:p text:style-name="P113">2.是否具原住民身份：<text:s text:c="4"/>是□<text:s/>否□</text:p>
            <text:p text:style-name="P114">3.是否參加省教育會：<text:s text:c="4"/>是□<text:s/>否□ <text:s text:c="2"/></text:p>
            <text:p text:style-name="P115">4.是否參加各區教育會：<text:s text:c="2"/>是□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內文">一、請調入本校教師先行填列新進教師簡歷表<text:s/>(如附件)至本校人事室報到，並攜帶下列證件正、影本各1份（正本驗畢後發還），證件請依下列序順排列。</text:p>
      <text:p text:style-name="內文">(1)<text:s/>簡歷表</text:p>
      <text:p text:style-name="內文">(2)<text:s/>身分證正、反面</text:p>
      <text:p text:style-name="內文">(3)<text:s/>大學及最高學歷畢業證書</text:p>
      <text:p text:style-name="內文">(4)<text:s/>合格教師證</text:p>
      <text:p text:style-name="內文">(5)<text:s/>歷年敘薪通知書</text:p>
      <text:p text:style-name="內文">(6)<text:s/>歷年考核通知書</text:p>
      <text:p text:style-name="內文">(7)<text:s/>歷次服務(離職)證明</text:p>
      <text:p text:style-name="內文">(8)<text:s/>留職停薪函（無則免附）</text:p>
      <text:p text:style-name="內文">(9)<text:s/>退伍令（無則免附）</text:p>
      <text:p text:style-name="內文">(10)身心障礙手冊（無則免附）</text:p>
      <text:p text:style-name="內文">(11)第一銀行存摺封面<text:s/>(薪資帳戶用，可後附)</text:p>
      <text:p text:style-name="內文">(12)1吋相片1張</text:p>
      <text:p text:style-name="內文">三、本校地址：台中市新社區興中街47號。</text:p>
      <text:p text:style-name="內文">四、聯絡電話：04-25811574分機761<text:s/>人事室盧主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九十三學年度新進教師簡歷表</dc:title>
    <dc:subject/>
    <meta:initial-creator>ACER</meta:initial-creator>
    <dc:creator>教師</dc:creator>
    <meta:creation-date>2026-04-24T00:48:00Z</meta:creation-date>
    <dc:date>2026-04-24T00:49:00Z</dc:date>
    <meta:print-date>2025-06-25T05:5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9" meta:character-count="734" meta:row-count="5" meta:non-whitespace-character-count="626"/>
  </office:meta>
</office:document-meta>
</file>