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Segoe UI Emoji" style:font-name-asian="Segoe UI Emoji" style:font-name-complex="Segoe UI Emoji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9194in" style:use-optimal-column-width="false"/>
    </style:style>
    <style:style style:name="TableColumn7" style:family="table-column">
      <style:table-column-properties style:column-width="0.0041in" style:use-optimal-column-width="false"/>
    </style:style>
    <style:style style:name="TableColumn8" style:family="table-column">
      <style:table-column-properties style:column-width="1.7368in" style:use-optimal-column-width="false"/>
    </style:style>
    <style:style style:name="TableColumn9" style:family="table-column">
      <style:table-column-properties style:column-width="0.959in" style:use-optimal-column-width="false"/>
    </style:style>
    <style:style style:name="TableColumn10" style:family="table-column">
      <style:table-column-properties style:column-width="0.2923in" style:use-optimal-column-width="false"/>
    </style:style>
    <style:style style:name="TableColumn11" style:family="table-column">
      <style:table-column-properties style:column-width="1.8729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5" style:family="table">
      <style:table-properties style:width="7.1631in" fo:margin-left="-0.0034in" table:align="left"/>
    </style:style>
    <style:style style:name="TableRow13" style:family="table-row">
      <style:table-row-properties style:min-row-height="0.4652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4" style:family="table-row">
      <style:table-row-properties style:min-row-height="0.4284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4" style:family="table-row">
      <style:table-row-properties style:min-row-height="0.5569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05in"/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text-align="justify" fo:margin-top="0.05in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1" style:family="table-row">
      <style:table-row-properties style:min-row-height="0.377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0.5694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5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margin-top="0.05in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5694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05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margin-top="0.05in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6979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4pt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align="justify" fo:margin-top="0.025in"/>
      <style:text-properties style:font-name="標楷體" style:font-name-asian="標楷體"/>
    </style:style>
    <style:style style:name="TableRow86" style:family="table-row">
      <style:table-row-properties style:min-row-height="0.2541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7" style:family="table-row">
      <style:table-row-properties style:min-row-height="0.2541in" style:use-optimal-row-height="false" fo:keep-together="always"/>
    </style:style>
    <style:style style:name="P98" style:parent-style-name="內文" style:family="paragraph"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3pt" style:font-size-asian="13pt"/>
    </style:style>
    <style:style style:name="TableRow103" style:family="table-row">
      <style:table-row-properties style:min-row-height="0.2541in" style:use-optimal-row-height="false" fo:keep-together="always"/>
    </style:style>
    <style:style style:name="P104" style:parent-style-name="內文" style:family="paragraph"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3pt" style:font-size-asian="13pt"/>
    </style:style>
    <style:style style:name="TableRow109" style:family="table-row">
      <style:table-row-properties style:min-row-height="0.2513in" style:use-optimal-row-height="false" fo:keep-together="always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TableRow115" style:family="table-row">
      <style:table-row-properties style:min-row-height="0.2513in" style:use-optimal-row-height="false" fo:keep-together="always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margin-left="0.1972in" fo:text-indent="-0.1972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margin-left="0.1666in" fo:text-indent="-0.16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min-row-height="0.3437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TableRow185" style:family="table-row">
      <style:table-row-properties style:min-row-height="0.243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1" style:family="table-row">
      <style:table-row-properties style:min-row-height="0.243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5" style:family="table-row">
      <style:table-row-properties style:min-row-height="0.5076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min-row-height="1.3715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margin-left="0.0375in" fo:text-indent="-0.0375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ableRow250" style:family="table-row">
      <style:table-row-properties style:min-row-height="0.734in" style:use-optimal-row-height="false" fo:keep-together="always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新細明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新細明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新細明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style:snap-to-layout-grid="false" fo:text-align="end" style:line-height-at-least="0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style:line-break="normal" fo:text-align="end" fo:margin-top="0.1256in" fo:line-height="0.2777in"/>
    </style:style>
  </office:automatic-styles>
  <office:body>
    <office:text text:use-soft-page-breaks="true">
      <text:p text:style-name="P1"><text:span text:style-name="T2">臺中市大甲區華龍國民小學新進教師審查簡歷表</text:span><text:span text:style-name="T3">■</text:span><text:span text:style-name="T4">介聘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身分證字號</text:p>
          </table:table-cell>
          <table:covered-table-cell/>
          <table:table-cell table:style-name="TableCell20">
            <text:p text:style-name="P21"/>
          </table:table-cell>
          <table:table-cell table:style-name="TableCell22" table:number-rows-spanned="4">
            <text:p text:style-name="P23">照片</text:p>
          </table:table-cell>
        </table:table-row>
        <table:table-row table:style-name="TableRow24">
          <table:table-cell table:style-name="TableCell25">
            <text:p text:style-name="P26">出生日期</text:p>
          </table:table-cell>
          <table:table-cell table:style-name="TableCell27" table:number-columns-spanned="2">
            <text:p text:style-name="P28"><text:s text:c="4"/>年<text:s text:c="4"/>月<text:s text:c="3"/>日</text:p>
          </table:table-cell>
          <table:covered-table-cell/>
          <table:table-cell table:style-name="TableCell29" table:number-columns-spanned="2">
            <text:p text:style-name="P30">性別</text:p>
          </table:table-cell>
          <table:covered-table-cell/>
          <table:table-cell table:style-name="TableCell31">
            <text:p text:style-name="P32"/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 table:number-columns-spanned="5">
            <text:p text:style-name="P38">電話:</text:p>
            <text:p text:style-name="P39">手機:</text:p>
          </table:table-cell>
          <table:covered-table-cell/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E-mail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地址</text:p>
          </table:table-cell>
          <table:table-cell table:style-name="TableCell50" table:number-columns-spanned="6">
            <text:p text:style-name="P51">戶籍地址：</text:p>
            <text:p text:style-name="P52">現住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學歷</text:p>
          </table:table-cell>
          <table:table-cell table:style-name="TableCell56" table:number-columns-spanned="6">
            <text:p text:style-name="P57">大學及科系：</text:p>
            <text:p text:style-name="P58">研究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教師證</text:p>
            <text:p text:style-name="P62"><text:span text:style-name="T63">登記科目</text:span></text:p>
          </table:table-cell>
          <table:table-cell table:style-name="TableCell64" table:number-columns-spanned="6">
            <text:p text:style-name="P65">□國小<text:s text:c="4"/>□幼兒園</text:p>
            <text:p text:style-name="P66"><text:span text:style-name="T67">日期</text:span><text:span text:style-name="T68">:</text:span><text:span text:style-name="T69"><text:s text:c="3"/></text:span><text:span text:style-name="T70"><text:s/></text:span><text:span text:style-name="T71"><text:s/></text:span><text:span text:style-name="T72">年</text:span><text:span text:style-name="T73"><text:s text:c="2"/></text:span><text:span text:style-name="T74"><text:s/></text:span><text:span text:style-name="T75"><text:s text:c="2"/></text:span><text:span text:style-name="T76">月</text:span><text:span text:style-name="T77"><text:s text:c="2"/></text:span><text:span text:style-name="T78"><text:s/></text:span><text:span text:style-name="T79"><text:s text:c="2"/></text:span><text:span text:style-name="T80">日</text:span><text:span text:style-name="T81"><text:s text:c="3"/></text:span><text:span text:style-name="T82">證號：</text:span><text:span text:style-name="T83"><text:s text:c="15"/></text:span><text:span text:style-name="T84">.</text:span></text:p>
            <text:p text:style-name="P85">□普通科<text:s text:c="5"/>□特教科<text:s text:c="5"/>□加註英語<text:s text:c="5"/>□加註專任輔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5">
            <text:p text:style-name="P88">經歷</text:p>
            <text:p text:style-name="P89">及</text:p>
            <text:p text:style-name="P90">五年內</text:p>
            <text:p text:style-name="P91">考核</text:p>
            <text:p text:style-name="P92">獎懲</text:p>
          </table:table-cell>
          <table:table-cell table:style-name="TableCell93" table:number-columns-spanned="3">
            <text:p text:style-name="P94">服務學校名稱</text:p>
          </table:table-cell>
          <table:covered-table-cell/>
          <table:covered-table-cell/>
          <table:table-cell table:style-name="TableCell95" table:number-columns-spanned="3">
            <text:p text:style-name="P96">服務期間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6">
            <text:p text:style-name="P118"><text:span text:style-name="T119">1.</text:span><text:span text:style-name="T120">任教師職務共：</text:span><text:span text:style-name="T121"><text:s text:c="5"/></text:span><text:span text:style-name="T122">年</text:span></text:p>
            <text:p text:style-name="P123"><text:span text:style-name="T124">2.</text:span><text:span text:style-name="T125">曾擔任導師職務：</text:span><text:span text:style-name="T126"><text:s text:c="6"/></text:span><text:span text:style-name="T127">年</text:span></text:p>
            <text:p text:style-name="內文"><text:span text:style-name="T128">3.</text:span><text:span text:style-name="T129">曾任行政職務：主任</text:span><text:span text:style-name="T130"><text:s text:c="5"/></text:span><text:span text:style-name="T131">年、組長</text:span><text:span text:style-name="T132"><text:s text:c="5"/></text:span><text:span text:style-name="T133">年</text:span></text:p>
            <text:p text:style-name="P134"><text:span text:style-name="T135">4.</text:span><text:span text:style-name="T136">五年內考核：</text:span><text:span text:style-name="T137">109</text:span><text:span text:style-name="T138">學年度</text:span><text:span text:style-name="T139"><text:s text:c="2"/></text:span><text:span text:style-name="T140">條</text:span><text:span text:style-name="T141"><text:s text:c="2"/></text:span><text:span text:style-name="T142">款、</text:span><text:span text:style-name="T143">110</text:span><text:span text:style-name="T144">學年度</text:span><text:span text:style-name="T145"><text:s text:c="2"/></text:span><text:span text:style-name="T146">條</text:span><text:span text:style-name="T147"><text:s text:c="2"/></text:span><text:span text:style-name="T148">款、</text:span><text:span text:style-name="T149">111</text:span><text:span text:style-name="T150">學年度</text:span><text:span text:style-name="T151"><text:s text:c="2"/></text:span><text:span text:style-name="T152">條</text:span><text:span text:style-name="T153"><text:s text:c="2"/></text:span><text:span text:style-name="T154">款、</text:span><text:span text:style-name="T155">112</text:span><text:span text:style-name="T156">學年度</text:span><text:span text:style-name="T157"><text:s text:c="2"/></text:span><text:span text:style-name="T158">條</text:span><text:span text:style-name="T159"><text:s text:c="2"/></text:span><text:span text:style-name="T160">款、</text:span><text:span text:style-name="T161">113</text:span><text:span text:style-name="T162">學年度</text:span><text:span text:style-name="T163"><text:s text:c="2"/></text:span><text:span text:style-name="T164">條</text:span><text:span text:style-name="T165"><text:s text:c="2"/></text:span><text:span text:style-name="T166">款。</text:span></text:p>
            <text:p text:style-name="P167"><text:span text:style-name="T168">5.</text:span><text:span text:style-name="T169">五年內獎懲：嘉獎</text:span><text:span text:style-name="T170"><text:s text:c="4"/></text:span><text:span text:style-name="T171">次、記功</text:span><text:span text:style-name="T172"><text:s text:c="4"/></text:span><text:span text:style-name="T173">次、申誡</text:span><text:span text:style-name="T174"><text:s text:c="4"/></text:span><text:span text:style-name="T175">次、記過</text:span><text:span text:style-name="T176"><text:s text:c="4"/></text:span><text:span text:style-name="T177">次、其他</text:span><text:span text:style-name="T178"><text:s text:c="6"/></text:span><text:span text:style-name="T17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專長科目或領域</text:p>
          </table:table-cell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兵役情形</text:p>
          </table:table-cell>
          <table:covered-table-cell/>
          <table:table-cell table:style-name="TableCell188" table:number-columns-spanned="5">
            <text:p text:style-name="P189"><text:span text:style-name="T190">□</text:span><text:span text:style-name="T191">已退役</text:span><text:span text:style-name="T192"><text:s text:c="2"/>□</text:span><text:span text:style-name="T193">未服兵役</text:span><text:span text:style-name="T194"><text:s text:c="2"/>□</text:span><text:span text:style-name="T195">服役中</text:span><text:span text:style-name="T196"><text:s text:c="2"/>□</text:span><text:span text:style-name="T197">免服兵役</text:span><text:span text:style-name="T198"><text:s/>(</text:span><text:span text:style-name="T199">請勾選</text:span><text:span text:style-name="T20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家庭狀況</text:p>
          </table:table-cell>
          <table:covered-table-cell/>
          <table:table-cell table:style-name="TableCell204" table:number-columns-spanned="5">
            <text:p text:style-name="P205">1.<text:tab/>□已婚<text:s text:c="8"/>□未婚</text:p>
            <text:p text:style-name="P206"><text:span text:style-name="T207">2.</text:span><text:span text:style-name="T208">子女：子</text:span><text:span text:style-name="T209"><text:s text:c="6"/></text:span><text:span text:style-name="T210">人、女</text:span><text:span text:style-name="T211"><text:s text:c="6"/></text:span><text:span text:style-name="T212">人；健保眷屬人數：</text:span><text:span text:style-name="T213"><text:s text:c="9"/></text:span><text:span text:style-name="T214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緊急聯絡人</text:p>
          </table:table-cell>
          <table:covered-table-cell/>
          <table:table-cell table:style-name="TableCell218" table:number-columns-spanned="5">
            <text:p text:style-name="內文"><text:span text:style-name="T219">姓名：</text:span><text:span text:style-name="T220"><text:s text:c="22"/></text:span><text:span text:style-name="T221">關係：</text:span><text:span text:style-name="T222"><text:s text:c="18"/></text:span><text:span text:style-name="T223">.</text:span></text:p>
            <text:p text:style-name="內文"><text:span text:style-name="T224">電話：</text:span><text:span text:style-name="T225"><text:s text:c="22"/></text:span><text:span text:style-name="T226">手機：</text:span><text:span text:style-name="T227"><text:s text:c="18"/></text:span><text:span text:style-name="T228"><text:s/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備註</text:p>
          </table:table-cell>
          <table:covered-table-cell/>
          <table:table-cell table:style-name="TableCell232" table:number-columns-spanned="5">
            <text:p text:style-name="P233">1.是否領有身心障礙手冊：<text:s text:c="2"/>□是<text:s text:c="8"/>□否<text:s/></text:p>
            <text:p text:style-name="P234">2.是否具原住民身份：<text:s text:c="6"/>□是<text:s text:c="8"/>□否</text:p>
            <text:p text:style-name="P235">3.是否曾獲選優良教育人員：□是(年度：<text:s text:c="6"/>) <text:s text:c="2"/>□否</text:p>
            <text:p text:style-name="P236">4.是否曾獲頒資深優良教師：□10年<text:s text:c="4"/>□20年<text:s text:c="3"/>□30年</text:p>
            <text:p text:style-name="P237">5.至本校後是否參加教育會：□是<text:s text:c="4"/>□否</text:p>
            <text:p text:style-name="P238"><text:span text:style-name="T239">(</text:span><text:span text:style-name="T240">之前是否加入省教育會：</text:span><text:span text:style-name="T241">□</text:span><text:span text:style-name="T242">是</text:span><text:span text:style-name="T243"><text:s text:c="3"/>□</text:span><text:span text:style-name="T244">否；縣市教育會：</text:span><text:span text:style-name="T245">□</text:span><text:span text:style-name="T246">是</text:span><text:span text:style-name="T247"><text:s text:c="2"/>□</text:span><text:span text:style-name="T248">否</text:span><text:span text:style-name="T24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7">
            <text:p text:style-name="P252"><text:span text:style-name="T253">本人切結</text:span><text:span text:style-name="T254">3</text:span><text:span text:style-name="T255">點：</text:span><text:span text:style-name="T256">①</text:span><text:span text:style-name="T257">無教師法第</text:span><text:span text:style-name="T258">16</text:span><text:span text:style-name="T259">條不續聘之情形。</text:span><text:span text:style-name="T260">②</text:span><text:span text:style-name="T261">無教師法第</text:span><text:span text:style-name="T262">30</text:span><text:span text:style-name="T263">條各款情形之一。</text:span><text:span text:style-name="T264">③</text:span><text:span text:style-name="T265">依臺灣地區與大陸地區人民關係條例相關規定，未在大陸地區設有戶籍或領用大陸地區護照、身分證、定居證。</text:span></text:p>
            <text:p text:style-name="P266"><text:span text:style-name="T267">本人簽名：</text:span><text:span text:style-name="T268"><text:s/></text:span><text:span text:style-name="T269"><text:s text:c="23"/></text:span><text:span text:style-name="T270"><text:s text:c="8"/></text:span><text:span text:style-name="T271">年</text:span><text:span text:style-name="T272"><text:s text:c="4"/></text:span><text:span text:style-name="T273">月</text:span><text:span text:style-name="T274"><text:s text:c="4"/></text:span><text:span text:style-name="T2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6-03-26T04:10:00Z</meta:creation-date>
    <dc:date>2026-03-26T06:12:00Z</dc:date>
    <meta:print-date>2026-03-26T06:10:00Z</meta:print-date>
    <meta:template xlink:href="Normal" xlink:type="simple"/>
    <meta:editing-cycles>9</meta:editing-cycles>
    <meta:editing-duration>PT1620S</meta:editing-duration>
    <meta:document-statistic meta:page-count="1" meta:paragraph-count="1" meta:word-count="148" meta:character-count="995" meta:row-count="7" meta:non-whitespace-character-count="848"/>
  </office:meta>
</office:document-meta>
</file>