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1.4423in"/>
    </style:style>
    <style:style style:name="TableColumn9" style:family="table-column">
      <style:table-column-properties style:column-width="1.668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1652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0.6312in"/>
    </style:style>
    <style:style style:name="TableColumn14" style:family="table-column">
      <style:table-column-properties style:column-width="0.2895in"/>
    </style:style>
    <style:style style:name="TableColumn15" style:family="table-column">
      <style:table-column-properties style:column-width="0.279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2638in"/>
    </style:style>
    <style:style style:name="TableColumn19" style:family="table-column">
      <style:table-column-properties style:column-width="0.1298in"/>
    </style:style>
    <style:style style:name="TableColumn20" style:family="table-column">
      <style:table-column-properties style:column-width="0.493in"/>
    </style:style>
    <style:style style:name="TableColumn21" style:family="table-column">
      <style:table-column-properties style:column-width="0.8097in"/>
    </style:style>
    <style:style style:name="Table7" style:family="table">
      <style:table-properties style:width="7.3715in" fo:margin-left="0.2506in" table:align="left"/>
    </style:style>
    <style:style style:name="TableRow22" style:family="table-row">
      <style:table-row-properties style:min-row-height="0.436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426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62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342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342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48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Cambria Math" style:font-name-asian="標楷體" style:font-name-complex="Cambria Math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Cambria Math" style:font-name-asian="標楷體" style:font-name-complex="Cambria Math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Cambria Math" style:font-name-asian="標楷體" style:font-name-complex="Cambria Math"/>
    </style:style>
    <style:style style:name="TableRow102" style:family="table-row">
      <style:table-row-properties style:min-row-height="0.194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827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2569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69in" fo:keep-together="always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69in" fo:keep-together="always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69in" fo:keep-together="always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69in" fo:keep-together="always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2569in" fo:keep-together="always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6034in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4" style:family="table-row">
      <style:table-row-properties style:min-row-height="0.508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ableRow231" style:family="table-row">
      <style:table-row-properties style:min-row-height="0.359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/>
    </style:style>
    <style:style style:name="TableRow237" style:family="table-row">
      <style:table-row-properties style:min-row-height="0.359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margin-top="0.05in" fo:margin-bottom="0.05in" fo:line-height="0.2222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2895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2895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3" style:family="table-row">
      <style:table-row-properties style:min-row-height="0.2562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 fo:margin-left="0in" fo:text-indent="-0.1284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 fo:margin-left="0in" fo:text-indent="-0.0131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4" style:family="table-row">
      <style:table-row-properties style:min-row-height="0.2562in" fo:keep-together="always"/>
    </style:style>
    <style:style style:name="P31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min-row-height="0.2562in" fo:keep-together="always"/>
    </style:style>
    <style:style style:name="P32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0.2562in" fo:keep-together="always"/>
    </style:style>
    <style:style style:name="P33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2562in" fo:keep-together="always"/>
    </style:style>
    <style:style style:name="P34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 style:min-row-height="0.2562in" fo:keep-together="always"/>
    </style:style>
    <style:style style:name="P35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64" style:family="table-row">
      <style:table-row-properties style:min-row-height="0.4194in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67" style:parent-style-name="內文" style:family="paragraph">
      <style:paragraph-properties fo:text-align="start" fo:line-height="0.2083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7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083in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4194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 style:font-size-complex="9pt"/>
    </style:style>
    <style:style style:name="P389" style:parent-style-name="內文" style:family="paragraph">
      <style:paragraph-properties fo:text-align="start" fo:line-height="0.2083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4194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2083in"/>
    </style:style>
    <style:style style:name="T397" style:parent-style-name="預設段落字型" style:family="text">
      <style:text-properties style:font-name="標楷體" style:font-name-asian="標楷體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400" style:parent-style-name="內文" style:family="paragraph">
      <style:paragraph-properties fo:line-height="0.2083in"/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TableRow402" style:family="table-row">
      <style:table-row-properties style:min-row-height="0.3541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letter-spacing="-0.0041in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408" style:family="table-row">
      <style:table-row-properties style:min-row-height="0.3541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411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414" style:family="table-row">
      <style:table-row-properties style:min-row-height="0.3541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222in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T422" style:parent-style-name="預設段落字型" style:family="text">
      <style:text-properties style:font-name="標楷體" style:font-name-asian="標楷體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T430" style:parent-style-name="預設段落字型" style:family="text">
      <style:text-properties style:font-name="標楷體" style:font-name-asian="標楷體" style:font-name-complex="Arial"/>
    </style:style>
    <style:style style:name="TableRow431" style:family="table-row">
      <style:table-row-properties style:min-row-height="0.3541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440" style:family="table-row">
      <style:table-row-properties style:min-row-height="0.3541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445" style:parent-style-name="內文" style:family="paragraph">
      <style:paragraph-properties fo:text-align="justify" fo:line-height="0.2222in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5.5868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TableRow455" style:family="table-row">
      <style:table-row-properties style:min-row-height="0.1986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462" style:parent-style-name="內文" style:family="paragraph">
      <style:paragraph-properties fo:text-align="end" style:vertical-align="baseline" style:line-height-at-least="0in">
        <style:tab-stops>
          <style:tab-stop style:type="left" style:position="0.375in"/>
        </style:tab-stops>
      </style:paragraph-properties>
      <style:text-properties fo:hyphenate="false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81" style:parent-style-name="內文" style:family="paragraph">
      <style:paragraph-properties fo:widows="2" fo:orphans="2" fo:text-align="center" fo:line-height="0.2777in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6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8" style:family="table-column">
      <style:table-column-properties style:column-width="0.8048in"/>
    </style:style>
    <style:style style:name="TableColumn489" style:family="table-column">
      <style:table-column-properties style:column-width="7.0548in"/>
    </style:style>
    <style:style style:name="Table487" style:family="table">
      <style:table-properties style:width="7.8597in" style:rel-width="100%" fo:margin-left="0in" table:align="center"/>
    </style:style>
    <style:style style:name="TableRow490" style:family="table-row">
      <style:table-row-properties style:min-row-height="0.2895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895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5395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2833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2534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534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3638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2277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2451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3111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3111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3111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311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3111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0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777in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fo:line-height="0.2777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93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 fo:hyphenate="false"/>
    </style:style>
    <style:style style:name="P594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</text:span><text:span text:style-name="T3">沙鹿區竹林</text:span><text:span text:style-name="T4">國民小學新進教師審查簡歷</text:span><text:span text:style-name="T5">表</text:span></text:p>
      <text:p text:style-name="P6"><text:bookmark-start text:name="_Hlk201578966"/>□(他縣市)市外介聘 <text:s/>□本市超額教師介聘 <text:s text:c="2"/>□市內介聘 <text:s text:c="2"/>□教師甄選 <text:s text:c="2"/>□其他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end text:name="_Hlk201578966"/><text:span text:style-name="T25">姓 <text:s text:c="5"/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5">
            <text:p text:style-name="P31"><text:span text:style-name="T32">□男</text:span><text:span text:style-name="T33"> □女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 table:number-rows-spanned="4">
            <text:p text:style-name="P35">照片粘貼處</text:p>
            <text:p text:style-name="P36">(電子檔請匯入)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5">
            <text:p text:style-name="P46">年<text:s/><text:s text:c="2"/>月<text:s/><text:s/><text:s/>日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10">
            <text:p text:style-name="P52"><text:span text:style-name="T53">電話:</text:span><text:span text:style-name="T54"><text:s text:c="6"/></text:span><text:span text:style-name="T55"><text:s text:c="13"/></text:span></text:p>
            <text:p text:style-name="P56"><text:span text:style-name="T57">手機:</text:span><text:span text:style-name="T58"><text:s text:c="6"/></text:span><text:span text:style-name="T59"><text:s text:c="13"/></text:span></text:p>
            <text:p text:style-name="P60"><text:span text:style-name="T61">E-mail</text:span><text:span text:style-name="T62">:</text:span><text:span text:style-name="T63"><text:s text:c="6"/></text:span><text:span text:style-name="T6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通訊地</text:span><text:span text:style-name="T70">址</text:span>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戶籍地</text:span><text:span text:style-name="T78">址</text:span></text:p>
          </table:table-cell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6">
            <text:p text:style-name="P87">1.大學及科系：</text:p>
            <text:p text:style-name="P88">2.研究所及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 table:number-rows-spanned="2">
            <text:p text:style-name="P90"><text:span text:style-name="T91">緊急連絡人</text:span></text:p>
          </table:table-cell>
          <table:covered-table-cell/>
          <table:covered-table-cell/>
          <table:table-cell table:style-name="TableCell92" table:number-columns-spanned="4" table:number-rows-spanned="2">
            <text:p text:style-name="P93"><text:span text:style-name="T94">稱謂</text:span><text:span text:style-name="T95">∶</text:span></text:p>
            <text:p text:style-name="P96"><text:span text:style-name="T97">姓名</text:span><text:span text:style-name="T98">∶</text:span></text:p>
            <text:p text:style-name="P99"><text:span text:style-name="T100">電話</text:span><text:span text:style-name="T101">∶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目前是否</text:p>
            <text:p text:style-name="P105">進修其他學歷</text:p>
          </table:table-cell>
          <table:table-cell table:style-name="TableCell106" table:number-columns-spanned="6">
            <text:p text:style-name="P107"><text:span text:style-name="T108">□是，</text:span><text:span text:style-name="T109"><text:s text:c="6"/></text:span><text:span text:style-name="T110">大學</text:span><text:span text:style-name="T111"><text:s text:c="6"/></text:span><text:span text:style-name="T112">系(所)碩/博士班</text:span></text:p>
            <text:p text:style-name="P113"><text:span text:style-name="T11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教 師 登</text:p>
            <text:p text:style-name="P120"><text:span text:style-name="T121">記 科 目</text:span></text:p>
          </table:table-cell>
          <table:table-cell table:style-name="TableCell122" table:number-columns-spanned="13">
            <text:p text:style-name="P123">□國小普通班 □國小特殊教育班（請勾選 □身心障礙類 □資賦優異類）</text:p>
            <text:p text:style-name="P124">□英語專長<text:s/><text:s text:c="2"/>□輔導專長</text:p>
            <text:p text:style-name="P125">□幼兒園<text:s/><text:s text:c="4"/>□幼兒園學前特殊教育班</text:p>
            <text:p text:style-name="P126"><text:span text:style-name="T127">教師證書日期：</text:span><text:span text:style-name="T128"><text:s/></text:span><text:span text:style-name="T129"><text:s text:c="3"/></text:span><text:span text:style-name="T130">年<text:s/></text:span><text:span text:style-name="T131"><text:s text:c="2"/></text:span><text:span text:style-name="T132"><text:s/></text:span><text:span text:style-name="T133"><text:s/></text:span><text:span text:style-name="T134">月</text:span><text:span text:style-name="T135"><text:s/></text:span><text:span text:style-name="T136"><text:s text:c="2"/></text:span><text:span text:style-name="T137"><text:s/></text:span><text:span text:style-name="T138">日 字號：</text:span><text:span text:style-name="T139"><text:s/></text:span><text:span text:style-name="T140"><text:s text:c="6"/></text:span><text:span text:style-name="T141"><text:s text:c="8"/></text:span><text:span text:style-name="T142"><text:s/></text:span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7">
            <text:p text:style-name="P146">正式教師經歷</text:p>
          </table:table-cell>
          <table:table-cell table:style-name="TableCell147">
            <text:p text:style-name="P148">服務學校名稱</text:p>
          </table:table-cell>
          <table:table-cell table:style-name="TableCell149" table:number-columns-spanned="6">
            <text:p text:style-name="P150">任教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到職日期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離職日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3">
            <text:p text:style-name="P208"><text:span text:style-name="T209">1.</text:span><text:span text:style-name="T210">初任正式教職日期</text:span><text:span text:style-name="T211">：</text:span><text:span text:style-name="T212"><text:s text:c="5"/></text:span><text:span text:style-name="T213">年</text:span><text:span text:style-name="T214"><text:s text:c="3"/></text:span><text:span text:style-name="T215">月</text:span><text:span text:style-name="T216"><text:s text:c="3"/></text:span><text:span text:style-name="T217">日，</text:span><text:span text:style-name="T218">任教師職務共：</text:span><text:span text:style-name="T219">╴╴</text:span><text:span text:style-name="T220">年</text:span><text:span text:style-name="T221">(總計)</text:span></text:p>
            <text:p text:style-name="P222">2.曾擔任導師職務：╴╴年</text:p>
            <text:p text:style-name="P223">3.曾任行政職務：主任╴╴年(□具主任儲訓資格)、組長╴╴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專長科目或領域</text:p>
          </table:table-cell>
          <table:table-cell table:style-name="TableCell227" table:number-columns-spanned="13">
            <text:p text:style-name="內文"><text:span text:style-name="T228">□英語 □自然 □體育 □輔導(相關系所畢或修畢輔導學分) □綜合領域36小時 <text:s/>□本土語認證</text:span><text:span text:style-name="T229"><text:s text:c="6"/></text:span><text:span text:style-name="T230">級(閩語、客語、原民語)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語言能力</text:span></text:p>
          </table:table-cell>
          <table:table-cell table:style-name="TableCell235" table:number-columns-spanned="13">
            <text:p text:style-name="P236">□英語<text:s text:c="2"/>□法語 <text:s text:c="2"/>□廣東話<text:s text:c="2"/>□日語<text:s text:c="2"/>□北平話 □客家話 <text:s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專業證照</text:p>
          </table:table-cell>
          <table:table-cell table:style-name="TableCell240" table:number-columns-spanned="13">
            <text:p text:style-name="P241"><text:span text:style-name="T242">1</text:span><text:span text:style-name="T243">.</text:span><text:span text:style-name="T244">專長項目：</text:span><text:span text:style-name="T245"><text:s/></text:span><text:span text:style-name="T246"><text:s text:c="8"/></text:span><text:span text:style-name="T247">;</text:span><text:span text:style-name="T248">證照名稱：</text:span><text:span text:style-name="T249"><text:s text:c="11"/></text:span><text:span text:style-name="T250">；生效日期：</text:span><text:span text:style-name="T251"><text:s text:c="8"/></text:span><text:span text:style-name="T252"><text:s text:c="2"/></text:span><text:span text:style-name="T253"><text:s/></text:span><text:span text:style-name="T254">；證照字號；</text:span><text:span text:style-name="T255"><text:s text:c="10"/></text:span><text:span text:style-name="T256"><text:s text:c="6"/></text:span><text:span text:style-name="T257"><text:s/></text:span></text:p>
            <text:p text:style-name="P258"><text:span text:style-name="T259">2</text:span><text:span text:style-name="T260">.</text:span><text:span text:style-name="T261">專長項目：</text:span><text:span text:style-name="T262"><text:s/></text:span><text:span text:style-name="T263"><text:s text:c="8"/></text:span><text:span text:style-name="T264">;</text:span><text:span text:style-name="T265">證照名稱：</text:span><text:span text:style-name="T266"><text:s text:c="11"/></text:span><text:span text:style-name="T267">；生效日期：</text:span><text:span text:style-name="T268"><text:s text:c="9"/></text:span><text:span text:style-name="T269"><text:s text:c="2"/></text:span><text:span text:style-name="T270">；證照字號；</text:span><text:span text:style-name="T271"><text:s/></text:span><text:span text:style-name="T272"><text:s text:c="6"/></text:span><text:span text:style-name="T273"><text:s text:c="10"/></text:span></text:p>
            <text:p text:style-name="P274"><text:span text:style-name="T275">3.</text:span><text:span text:style-name="T276">專長項目：</text:span><text:span text:style-name="T277"><text:s/></text:span><text:span text:style-name="T278"><text:s text:c="8"/></text:span><text:span text:style-name="T279">;</text:span><text:span text:style-name="T280">證照名稱：</text:span><text:span text:style-name="T281"><text:s text:c="11"/></text:span><text:span text:style-name="T282">；生效日期：</text:span><text:span text:style-name="T283"><text:s text:c="8"/></text:span><text:span text:style-name="T284"><text:s text:c="2"/></text:span><text:span text:style-name="T285"><text:s/></text:span><text:span text:style-name="T286">；證照字號；</text:span><text:span text:style-name="T287"><text:s/></text:span><text:span text:style-name="T288"><text:s text:c="6"/></text:span><text:span text:style-name="T28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兵役情形</text:p>
          </table:table-cell>
          <table:table-cell table:style-name="TableCell293" table:number-columns-spanned="13">
            <text:p text:style-name="P294"><text:span text:style-name="T295">□已退役<text:s/></text:span><text:span text:style-name="T296"><text:s/></text:span><text:span text:style-name="T297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家庭狀況</text:p>
          </table:table-cell>
          <table:table-cell table:style-name="TableCell301" table:number-columns-spanned="13">
            <text:p text:style-name="P302">□未婚、□<text:s/>己婚：子（ ）人、女（ ）人 <text:s text:c="2"/>配偶任職公職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6">
            <text:p text:style-name="P305">是否有公私立學校代理年資或其他職前年資</text:p>
          </table:table-cell>
          <table:table-cell table:style-name="TableCell306" table:number-columns-spanned="4">
            <text:p text:style-name="P307">服務單位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職稱</text:p>
          </table:table-cell>
          <table:covered-table-cell/>
          <table:table-cell table:style-name="TableCell310" table:number-columns-spanned="6">
            <text:p text:style-name="P311">服務起訖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年資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>
            <text:p text:style-name="P366">曾獲頒資深</text:p>
            <text:p text:style-name="P367"><text:span text:style-name="T368">優良教師</text:span></text:p>
          </table:table-cell>
          <table:table-cell table:style-name="TableCell369" table:number-columns-spanned="4">
            <text:p text:style-name="P370"><text:span text:style-name="T371"><text:s text:c="4"/></text:span><text:span text:style-name="T372">年</text:span><text:span text:style-name="T373">(請寫10、20或30年</text:span><text:span text:style-name="T374">，無則免填</text:span><text:span text:style-name="T375">)</text:span></text:p>
          </table:table-cell>
          <table:covered-table-cell/>
          <table:covered-table-cell/>
          <table:covered-table-cell/>
          <table:table-cell table:style-name="TableCell376" table:number-columns-spanned="7">
            <text:p text:style-name="P377">曾榮獲本市</text:p>
            <text:p text:style-name="P378">優良教育人員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<text:span text:style-name="T381"><text:s text:c="4"/></text:span><text:span text:style-name="T382">年<text:s/></text:span><text:span text:style-name="T383">(請寫哪一年</text:span><text:span text:style-name="T384">，無則免填</text:span><text:span text:style-name="T385">)</text:span></text:p>
          </table:table-cell>
          <table:covered-table-cell/>
        </table:table-row>
        <table:table-row table:style-name="TableRow386">
          <table:table-cell table:style-name="TableCell387">
            <text:p text:style-name="P388">近三年考核</text:p>
            <text:p text:style-name="P389"><text:span text:style-name="T390">(無則免填)</text:span></text:p>
          </table:table-cell>
          <table:table-cell table:style-name="TableCell391" table:number-columns-spanned="13">
            <text:p text:style-name="P392"><text:span text:style-name="T393"><text:s text:c="5"/>學年度：4條 <text:s text:c="2"/>款、 <text:s text:c="4"/>學年度：4條 <text:s text:c="2"/>款、 <text:s text:c="3"/>學年度：4條 <text:s text:c="2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曾否留職停薪</text:span></text:p>
          </table:table-cell>
          <table:table-cell table:style-name="TableCell398" table:number-columns-spanned="13">
            <text:p text:style-name="P399">□是，期間：<text:s text:c="14"/><text:s text:c="6"/>原因：</text:p>
            <text:p text:style-name="P400"><text:span text:style-name="T40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是否具有</text:p>
            <text:p text:style-name="P405">身心障礙手冊</text:p>
          </table:table-cell>
          <table:table-cell table:style-name="TableCell406" table:number-columns-spanned="13">
            <text:p text:style-name="P407">□否 <text:s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是否具有</text:p>
            <text:p text:style-name="P411">原住民身分</text:p>
          </table:table-cell>
          <table:table-cell table:style-name="TableCell412" table:number-columns-spanned="13">
            <text:p text:style-name="P413">□非原住民族 <text:s/>□平地原住民（＿＿＿＿族） <text:s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是否參加省教育會</text:p>
          </table:table-cell>
          <table:table-cell table:style-name="TableCell417" table:number-columns-spanned="3">
            <text:p text:style-name="P418"><text:span text:style-name="T419">□是</text:span><text:span text:style-name="T420"><text:s text:c="3"/></text:span><text:span text:style-name="T421">□</text:span><text:span text:style-name="T422">否</text:span></text:p>
          </table:table-cell>
          <table:covered-table-cell/>
          <table:covered-table-cell/>
          <table:table-cell table:style-name="TableCell423" table:number-columns-spanned="5">
            <text:p text:style-name="P424">是否參加各區教育會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><text:span text:style-name="T427">□是</text:span><text:span text:style-name="T428"><text:s text:c="3"/></text:span><text:span text:style-name="T429">□</text:span><text:span text:style-name="T43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是否具雙重國籍</text:p>
          </table:table-cell>
          <table:table-cell table:style-name="TableCell434" table:number-columns-spanned="3">
            <text:p text:style-name="P435">□是<text:s text:c="3"/>□否</text:p>
          </table:table-cell>
          <table:covered-table-cell/>
          <table:covered-table-cell/>
          <table:table-cell table:style-name="TableCell436" table:number-columns-spanned="5">
            <text:p text:style-name="P437">是否有兼職情事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>□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是否同意本校互助金以薪津中代扣</text:p>
          </table:table-cell>
          <table:table-cell table:style-name="TableCell443" table:number-columns-spanned="13">
            <text:p text:style-name="P444">□是<text:s text:c="2"/>(依本校福利互助辦法本校正式教職員一律參加)</text:p>
            <text:p text:style-name="P445"><text:span text:style-name="T446">□</text:span><text:span text:style-name="T447">否 <text:s/>※如不同意請敘明繳納方式：</text:span><text:span text:style-name="T44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自傳</text:p>
            <text:p text:style-name="P452">(簡要填寫)</text:p>
          </table:table-cell>
          <table:table-cell table:style-name="TableCell453" table:number-columns-spanned="13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備註</text:p>
          </table:table-cell>
          <table:table-cell table:style-name="TableCell458" table:number-columns-spanned="13">
            <text:p text:style-name="P459">本校教師有擔任導師及兼任行政工作之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本人無下列情事(1)<text:s/>教師法第14條第一項各款情事之一者。(2)教育人員任用條例第31條、第33條各款情事之一者(3)涉校園性侵害或性騷擾事件尚在調查階段者。(4)已進入不適任教師處理流程輔導期者。</text:p>
      <text:p text:style-name="P461"><text:s text:c="19"/></text:p>
      <text:p text:style-name="P462"><text:span text:style-name="T463">教師親筆</text:span><text:span text:style-name="T464">簽</text:span><text:span text:style-name="T465">名</text:span><text:span text:style-name="T466">：</text:span><text:span text:style-name="T467"><text:s text:c="27"/></text:span><text:span text:style-name="T468"><text:s text:c="5"/></text:span><text:span text:style-name="T469">年</text:span><text:span text:style-name="T470"><text:s/></text:span><text:span text:style-name="T471"><text:s/></text:span><text:span text:style-name="T472"><text:s/></text:span><text:span text:style-name="T473"><text:s/></text:span><text:span text:style-name="T474">月</text:span><text:span text:style-name="T475"><text:s/></text:span><text:span text:style-name="T476"><text:s text:c="2"/></text:span><text:span text:style-name="T477"><text:s/></text:span><text:span text:style-name="T478">日 <text:s/></text:span><text:span text:style-name="T479"><text:line-break/></text:span><text:span text:style-name="T480"><text:line-break/></text:span></text:p>
      <text:soft-page-break/>
      <text:p text:style-name="P481"><text:span text:style-name="T482">臺中市</text:span><text:span text:style-name="T483">沙鹿區竹林</text:span><text:span text:style-name="T484">國民小學</text:span><text:span text:style-name="T485">聘任審查通知書</text:span></text:p>
      <text:p text:style-name="P486">臺端為分發本校聘任建議名單，請檢具相關證件正本依序排列於指定時間報到，請於勾選欄位中以“ˇ”勾選：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勾選</text:p>
          </table:table-cell>
          <table:table-cell table:style-name="TableCell493">
            <text:p text:style-name="P494">證 <text:s text:c="5"/>件 <text:s text:c="5"/>名 <text:s text:c="5"/>稱</text:p>
          </table:table-cell>
        </table:table-row>
        <table:table-row table:style-name="TableRow495">
          <table:table-cell table:style-name="TableCell496">
            <text:p text:style-name="P497">□</text:p>
          </table:table-cell>
          <table:table-cell table:style-name="TableCell498">
            <text:p text:style-name="P499">參加審查簡歷表</text:p>
          </table:table-cell>
        </table:table-row>
        <table:table-row table:style-name="TableRow500">
          <table:table-cell table:style-name="TableCell501">
            <text:p text:style-name="P502">□</text:p>
          </table:table-cell>
          <table:table-cell table:style-name="TableCell503">
            <text:p text:style-name="P504">大專院校以上畢業證書</text:p>
            <text:p text:style-name="P505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506">
          <table:table-cell table:style-name="TableCell507">
            <text:p text:style-name="P508">□</text:p>
          </table:table-cell>
          <table:table-cell table:style-name="TableCell509">
            <text:p text:style-name="P510">合格教師證書</text:p>
          </table:table-cell>
        </table:table-row>
        <table:table-row table:style-name="TableRow511">
          <table:table-cell table:style-name="TableCell512">
            <text:p text:style-name="P513">□</text:p>
          </table:table-cell>
          <table:table-cell table:style-name="TableCell514">
            <text:p text:style-name="P515">身分證</text:p>
          </table:table-cell>
        </table:table-row>
        <table:table-row table:style-name="TableRow516">
          <table:table-cell table:style-name="TableCell517">
            <text:p text:style-name="P518">□</text:p>
          </table:table-cell>
          <table:table-cell table:style-name="TableCell519">
            <text:p text:style-name="P520">歷年派令或敘薪通知書(含改敘)</text:p>
          </table:table-cell>
        </table:table-row>
        <table:table-row table:style-name="TableRow521">
          <table:table-cell table:style-name="TableCell522">
            <text:p text:style-name="P523">□</text:p>
          </table:table-cell>
          <table:table-cell table:style-name="TableCell524">
            <text:p text:style-name="P525"><text:span text:style-name="T526">歷年成績考核通知書</text:span></text:p>
          </table:table-cell>
        </table:table-row>
        <table:table-row table:style-name="TableRow527">
          <table:table-cell table:style-name="TableCell528">
            <text:p text:style-name="P529">□</text:p>
          </table:table-cell>
          <table:table-cell table:style-name="TableCell530">
            <text:p text:style-name="P531">歷年離職證明(或離職時開給之服務證明)</text:p>
          </table:table-cell>
        </table:table-row>
        <table:table-row table:style-name="TableRow532">
          <table:table-cell table:style-name="TableCell533">
            <text:p text:style-name="P534">□</text:p>
          </table:table-cell>
          <table:table-cell table:style-name="TableCell535">
            <text:p text:style-name="P536">代理年資證明文件、退伍令、身心障礙手冊、留職停薪函（無則免附）</text:p>
          </table:table-cell>
        </table:table-row>
        <table:table-row table:style-name="TableRow537">
          <table:table-cell table:style-name="TableCell538">
            <text:p text:style-name="P539">□</text:p>
          </table:table-cell>
          <table:table-cell table:style-name="TableCell540">
            <text:p text:style-name="P541">全戶戶籍謄本或戶口名簿</text:p>
          </table:table-cell>
        </table:table-row>
        <table:table-row table:style-name="TableRow542">
          <table:table-cell table:style-name="TableCell543">
            <text:p text:style-name="P544">□</text:p>
          </table:table-cell>
          <table:table-cell table:style-name="TableCell545">
            <text:p text:style-name="P546">個人證件照一份電子檔(請e-mail傳送）</text:p>
          </table:table-cell>
        </table:table-row>
        <table:table-row table:style-name="TableRow547">
          <table:table-cell table:style-name="TableCell548">
            <text:p text:style-name="P549">□</text:p>
          </table:table-cell>
          <table:table-cell table:style-name="TableCell550">
            <text:p text:style-name="P551">其他證件（如英語檢定、閩南語專長、輔導專長、著作、研究、獎勵等）</text:p>
          </table:table-cell>
        </table:table-row>
        <table:table-row table:style-name="TableRow552">
          <table:table-cell table:style-name="TableCell553">
            <text:p text:style-name="P554">□</text:p>
          </table:table-cell>
          <table:table-cell table:style-name="TableCell555">
            <text:p text:style-name="P556">台新銀行封面影本(此為本校薪轉戶請盡速開立)</text:p>
          </table:table-cell>
        </table:table-row>
        <table:table-row table:style-name="TableRow557">
          <table:table-cell table:style-name="TableCell558">
            <text:p text:style-name="P559">□</text:p>
          </table:table-cell>
          <table:table-cell table:style-name="TableCell560">
            <text:p text:style-name="P561">最近一期薪資證明—個人薪資證明（可後補）</text:p>
          </table:table-cell>
        </table:table-row>
      </table:table>
      <text:p text:style-name="P562">備註：</text:p>
      <text:p text:style-name="P563"><text:span text:style-name="T564">1.</text:span><text:span text:style-name="T565">請於</text:span><text:span text:style-name="T566">4</text:span><text:span text:style-name="T567">月</text:span><text:span text:style-name="T568">25</text:span><text:span text:style-name="T569">日</text:span><text:span text:style-name="T570">1</text:span><text:span text:style-name="T571">6</text:span><text:span text:style-name="T572">點</text:span><text:span text:style-name="T573">前</text:span><text:span text:style-name="T574">先將簡歷表</text:span><text:span text:style-name="T575">e-</text:span><text:span text:style-name="T576">mail至</text:span><text:span text:style-name="T577">skjh30326@</text:span><text:span text:style-name="T578">gmail.com</text:span><text:span text:style-name="T579">信箱。</text:span></text:p>
      <text:p text:style-name="P580">2.審查時間若有異動，將隨時通知新進(介聘)教師。<text:s/></text:p>
      <text:p text:style-name="P581"/>
      <text:p text:style-name="P582">本校地址：臺中市沙鹿區臺灣大道七段821號</text:p>
      <text:p text:style-name="P583">聯絡電話：（04）<text:bookmark-start text:name="_Hlk200955674"/>26620175*750<text:bookmark-end text:name="_Hlk200955674"/><text:s text:c="2"/><text:s/>LineID：9942034</text:p>
      <text:p text:style-name="P584"><text:span text:style-name="T585">如有任何疑義請隨時致電本室或留言(04-</text:span><text:span text:style-name="T586">26620175</text:span><text:span text:style-name="T587">轉</text:span><text:span text:style-name="T588">750</text:span><text:span text:style-name="T589">)<text:s/></text:span><text:span text:style-name="T590">姚主任</text:span><text:span text:style-name="T591"><text:s text:c="2"/></text:span><text:span text:style-name="T592"><text:s text:c="3"/>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人事主任</dc:creator>
    <meta:creation-date>2026-04-22T06:19:00Z</meta:creation-date>
    <dc:date>2026-04-22T06:19:00Z</dc:date>
    <meta:print-date>2025-06-23T05:3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4" meta:character-count="2307" meta:row-count="16" meta:non-whitespace-character-count="1967"/>
  </office:meta>
</office:document-meta>
</file>