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color="#FFFFFF" fo:font-size="18pt" style:font-size-asian="18pt"/>
    </style:style>
    <style:style style:name="T5" style:parent-style-name="預設段落字型" style:family="text">
      <style:text-properties style:font-name-asian="標楷體" fo:color="#FFFFFF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color="#FFFFFF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color="#FFFFFF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color="#FFFFFF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color="#FFFFFF" fo:font-size="18pt" style:font-size-asian="18pt"/>
    </style:style>
    <style:style style:name="T14" style:parent-style-name="預設段落字型" style:family="text">
      <style:text-properties style:font-name-asian="標楷體" fo:color="#FFFFFF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8pt" style:font-size-asian="18pt"/>
    </style:style>
    <style:style style:name="T28" style:parent-style-name="預設段落字型" style:family="text">
      <style:text-properties style:font-name="標楷體" style:font-name-asian="標楷體" fo:color="#FF0000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color="#000000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text-indent="2.1666in"/>
    </style:style>
    <style:style style:name="T41" style:parent-style-name="預設段落字型" style:family="text">
      <style:text-properties style:font-name-asian="標楷體" fo:font-size="26pt" style:font-size-asian="26pt" style:text-combine="lines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</text:span><text:span text:style-name="T4">ＯＯＯ</text:span><text:span text:style-name="T5"><text:s text:c="8"/></text:span><text:span text:style-name="T6">，</text:span><text:span text:style-name="T7">00</text:span><text:span text:style-name="T8">年</text:span><text:span text:style-name="T9">00</text:span><text:span text:style-name="T10">月</text:span><text:span text:style-name="T11">00</text:span><text:span text:style-name="T12">日生，國民身分證統一編號：</text:span><text:span text:style-name="T13">0000000000</text:span><text:span text:style-name="T14"><text:s text:c="5"/></text:span><text:span text:style-name="T15">）為</text:span><text:span text:style-name="T16">應</text:span><text:span text:style-name="T17">聘</text:span><text:span text:style-name="T18">臺</text:span><text:span text:style-name="T19">中</text:span><text:span text:style-name="T20">市</text:span><text:span text:style-name="T21">大甲</text:span><text:span text:style-name="T22">區</text:span><text:span text:style-name="T23">順天</text:span><text:span text:style-name="T24">國民</text:span><text:span text:style-name="T25">小</text:span><text:span text:style-name="T26">學</text:span><text:span text:style-name="T27">正式</text:span><text:span text:style-name="T28">教師</text:span><text:span text:style-name="T29">所需</text:span><text:span text:style-name="T30">，同意</text:span><text:span text:style-name="T31"><text:s text:c="2"/></text:span><text:span text:style-name="T32">貴校申</text:span><text:span text:style-name="T33">請查閱本人有無性侵害犯罪登記檔案資料。</text:span></text:p>
      <text:p text:style-name="P34"><text:s text:c="4"/></text:p>
      <text:p text:style-name="P35">此致</text:p>
      <text:p text:style-name="P36">臺中市大甲區順天國民小學</text:p>
      <text:p text:style-name="P37"/>
      <text:p text:style-name="P38"/>
      <text:p text:style-name="P39">立同意書人：<text:s text:c="12"/>（簽名）</text:p>
      <text:p text:style-name="P40"><text:span text:style-name="T41">國民身分證統一編號</text:span><text:span text:style-name="T42">：</text:span></text:p>
      <text:p text:style-name="內文"/>
      <text:p text:style-name="P43"><text:span text:style-name="T44">中華民國</text:span><text:span text:style-name="T45"><text:s text:c="6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查閱性侵害犯罪加害人登記檔案同意書</dc:title>
    <dc:subject/>
    <meta:initial-creator>王淑奐Sophia</meta:initial-creator>
    <dc:creator>stgstea</dc:creator>
    <meta:creation-date>2026-04-24T00:36:00Z</meta:creation-date>
    <dc:date>2026-04-24T00:36:00Z</dc:date>
    <meta:print-date>2018-06-13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