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3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29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48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2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8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08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56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69in" fo:keep-together="always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6513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509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3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3895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923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75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05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0375in" fo:text-indent="-0.0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margin-left="0.0375in" fo:text-indent="-0.0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605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清水區槺榔國民小學新進教師審查簡歷表</text:p>
      <text:p text:style-name="P2"><text:span text:style-name="T3">到校類別：</text:span><text:span text:style-name="T4">□外縣市介聘、□市內介聘、□本市超額教師分發、□公費生分發、□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□已婚( <text:s/>子 <text:s/>女)</text:p>
            <text:p text:style-name="P48">□未婚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戶籍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通訊地</text:span><text:span text:style-name="T67">址</text:span></text:p>
          </table:table-cell>
          <table:table-cell table:style-name="TableCell68" table:number-columns-spanned="9">
            <text:p text:style-name="內文"><text:span text:style-name="T69">□同上 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學</text:span><text:span text:style-name="T75">歷</text:span></text:p>
          </table:table-cell>
          <table:table-cell table:style-name="TableCell76" table:number-columns-spanned="6">
            <text:p text:style-name="P77">1.大學及科系：</text:p>
            <text:p text:style-name="內文"><text:span text:style-name="T7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 師 登</text:p>
            <text:p text:style-name="P86"><text:span text:style-name="T87">記 科 目</text:span></text:p>
          </table:table-cell>
          <table:table-cell table:style-name="TableCell88" table:number-columns-spanned="10">
            <text:p text:style-name="P89">□國小 　 <text:s/>　　　　　　□幼兒園　　　　　　　　 <text:s text:c="2"/></text:p>
            <text:p text:style-name="P90">□普通科合格教師證書 <text:s text:c="2"/>□特教科 <text:s text:c="4"/>□英語專長 <text:s text:c="3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經歷</text:p>
          </table:table-cell>
          <table:table-cell table:style-name="TableCell94" table:number-columns-spanned="3">
            <text:p text:style-name="P95">服務學校名稱</text:p>
          </table:table-cell>
          <table:covered-table-cell/>
          <table:covered-table-cell/>
          <table:table-cell table:style-name="TableCell96" table:number-columns-spanned="4">
            <text:p text:style-name="P97">到職日期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離職日期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10">
            <text:p text:style-name="P127">1.任教師職務共： <text:s text:c="4"/>年，留職停薪： <text:s text:c="4"/>年</text:p>
            <text:p text:style-name="P128">2.曾擔任導師職務： <text:s text:c="5"/>年</text:p>
            <text:p text:style-name="內文"><text:span text:style-name="T129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專長科</text:span><text:span text:style-name="T134">目</text:span></text:p>
            <text:p text:style-name="P135">或</text:p>
            <text:p text:style-name="P136">領 <text:s text:c="4"/>域</text:p>
          </table:table-cell>
          <table:table-cell table:style-name="TableCell137" table:number-columns-spanned="10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興趣</text:p>
          </table:table-cell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兵役情形</text:p>
          </table:table-cell>
          <table:covered-table-cell/>
          <table:table-cell table:style-name="TableCell148" table:number-columns-spanned="9">
            <text:p text:style-name="P149"><text:span text:style-name="T15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備註</text:p>
          </table:table-cell>
          <table:covered-table-cell/>
          <table:table-cell table:style-name="TableCell154" table:number-columns-spanned="9">
            <text:p text:style-name="P155">1.是否領有身心障礙手冊：是□ <text:s/>否□ <text:s text:c="2"/>3.是否具原住民身份： <text:s/>是□ <text:s/>　否□</text:p>
            <text:p text:style-name="P156">2.是否參加省教育會：是□ <text:s/>否□ <text:s text:c="6"/>4.是否參加各區教育會：是□ <text:s text:c="2"/>否□</text:p>
            <text:p text:style-name="P157"><text:span text:style-name="T158">5.健保人數(眷屬)： <text:s text:c="2"/>人 ，</text:span><text:span text:style-name="T159">請於背面填寫眷屬基本資料(姓名、身分證字號、出生年月日)。</text:span></text:p>
            <text:p text:style-name="P160"><text:span text:style-name="T161">6.本年度是否參加過文康活動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list text:style-name="LFO1" text:continue-numbering="true">
              <text:list-item>
                <text:p text:style-name="P164"><text:span text:style-name="T165">請攜帶本簡歷表、學（經）歷證件正本及影本各1份：1.畢業證書(大學以上)2.合格教師證書(含加註專長)3.國民身份證4.戶籍謄本或戶口名簿5.歷次派令或敘薪通知書6.歷年教師成績考核通知書7.歷校服務或離職證明書8.歷次留職停薪函9.退伍令及大專集訓證明(無則免附)10.身心障礙手冊（無則免附）11.郵局存摺封面(薪資入帳用)12.1吋大頭照2張，於</text:span><text:span text:style-name="T166">115年4月28日</text:span><text:span text:style-name="T167">(星期二)上午10時10分前</text:span><text:span text:style-name="T168">先至本校人事室報到(當日上午9時30分)並參加教評會審查。</text:span></text:p>
              </text:list-item>
              <text:list-item>
                <text:p text:style-name="P169">聯絡電話：04-26562684分機76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0">本人無下列情事</text:span><text:span text:style-name="T171">(1)<text:s/></text:span><text:span text:style-name="T172">教師法第十四條第一項各款情事之一者。</text:span><text:span text:style-name="T173">(2)<text:s/></text:span><text:span text:style-name="T174">涉校園性侵害或性騷擾事件尚在</text:span><text:span text:style-name="T175"><text:s text:c="2"/></text:span><text:span text:style-name="T176"><text:line-break/><text:s text:c="14"/></text:span><text:span text:style-name="T177">調查階段者。</text:span><text:span text:style-name="T178">(3)<text:s/></text:span><text:span text:style-name="T179">已進入不適任教師處理流程輔導期者。</text:span><text:span text:style-name="T180"><text:s/></text:span></text:p>
      <text:p text:style-name="內文"><text:span text:style-name="T181">●</text:span><text:span text:style-name="T182">是否具雙重國籍：</text:span><text:span text:style-name="T183">是□ <text:s/>否□ <text:s text:c="9"/></text:span><text:span text:style-name="T184">●</text:span><text:span text:style-name="T185">是否有兼職之情事：</text:span><text:span text:style-name="T186">是□ <text:s/>否□</text:span></text:p>
      <text:p text:style-name="P187">以上個人填寫及繳交之人事資料均確實無誤，絕無偽造或不實情事。</text:p>
      <text:p text:style-name="P188"><text:span text:style-name="T189">本人簽章：</text:span><text:span text:style-name="T190"><text:s text:c="30"/>年 <text:s text:c="3"/>月 <text:s text:c="3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宜芳 何</dc:creator>
    <meta:creation-date>2025-05-02T06:44:00Z</meta:creation-date>
    <dc:date>2026-04-23T23:56:00Z</dc:date>
    <meta:print-date>2012-06-08T09:01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61" meta:character-count="1078" meta:row-count="7" meta:non-whitespace-character-count="919"/>
  </office:meta>
</office:document-meta>
</file>