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indent" style:family="paragraph">
      <style:paragraph-properties style:line-break="normal" style:punctuation-wrap="simple" fo:text-align="center" fo:margin-bottom="0.0833in" fo:line-height="0.3194in" fo:margin-left="0.0034in" fo:text-indent="-0.0048in">
        <style:tab-stops/>
      </style:paragraph-properties>
    </style:style>
    <style:style style:name="T6" style:parent-style-name="預設段落字型" style:family="text">
      <style:text-properties style:font-name-asian="Times New Roman" style:font-weight-complex="bold" fo:color="#000000" style:font-size-complex="12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6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Textbodyindent" style:list-style-name="WW8Num15" style:family="paragraph">
      <style:paragraph-properties fo:text-align="justify" fo:line-height="0.2708in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list-style-name="WW8Num15" style:family="paragraph">
      <style:paragraph-properties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13" style:parent-style-name="Standard" style:family="paragraph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擬任（現職）人員在中國大陸設有戶籍、領用中國大陸護照、身分證、定居證或居住證情形具結書</text:span></text:p>
      <text:p text:style-name="P5"><text:span text:style-name="T6"><text:s text:c="41"/></text:span><text:span text:style-name="T7"><text:s/></text:span><text:span text:style-name="T8">114.10.1</text:span><text:span text:style-name="T9">版，</text:span><text:span text:style-name="T10">115.1.1</text:span><text:span text:style-name="T11">實施</text:span></text:p>
      <text:p text:style-name="P12"><text:span text:style-name="T13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4"><text:span text:style-name="T15">是否在中國大陸設有戶籍、領用中國大陸護照、身分證、定居證情形</text:span><text:span text:style-name="T16">(</text:span><text:span text:style-name="T17">如未填寫或拒絕填寫，將無法進用、送審、締約、換約或核派</text:span><text:span text:style-name="T18">)</text:span><text:span text:style-name="T19">：</text:span></text:p>
        </text:list-item>
      </text:list>
      <text:p text:style-name="P20"><text:span text:style-name="T21">□</text:span><text:span text:style-name="T22">本人</text:span><text:span text:style-name="T23">沒有在中國大陸設有戶籍、領用中國大陸護照、身分證、定居證</text:span><text:span text:style-name="T24">。</text:span></text:p>
      <text:p text:style-name="P25"><text:span text:style-name="T26">□</text:span><text:span text:style-name="T27">本人在中國大陸設有戶籍，領用中國大陸護照、身分證、定居證：</text:span><text:span text:style-name="T28">(</text:span><text:span text:style-name="T29">請接續勾選以下選項，可複選</text:span><text:span text:style-name="T30">)</text:span></text:p>
      <text:p text:style-name="P31"><text:span text:style-name="T32">□</text:span><text:span text:style-name="T33">有中國大陸戶籍及身分證。</text:span></text:p>
      <text:p text:style-name="P34">□有中國大陸護照。</text:p>
      <text:p text:style-name="P35">□有中國大陸定居證。</text:p>
      <text:list text:style-name="WW8Num16" text:continue-numbering="true">
        <text:list-item>
          <text:p text:style-name="P36"><text:span text:style-name="T37">是否領用中國大陸「居住證」及處理情形</text:span><text:span text:style-name="T38">(</text:span><text:span text:style-name="T39">如未填寫或拒絕填寫，應由各用人機關造冊列管</text:span><text:span text:style-name="T40">)</text:span><text:span text:style-name="T41">：</text:span></text:p>
        </text:list-item>
      </text:list>
      <text:list text:style-name="WW8Num15">
        <text:list-item text:start-value="1">
          <text:p text:style-name="P42"><text:span text:style-name="T43">領用情形</text:span></text:p>
        </text:list-item>
      </text:list>
      <text:p text:style-name="P44"><text:span text:style-name="T45">□</text:span><text:span text:style-name="T46">從來沒有</text:span><text:span text:style-name="T47">領用</text:span><text:span text:style-name="T48">。</text:span><text:span text:style-name="T49">(</text:span><text:span text:style-name="T50">勾選此項者以下免填</text:span><text:span text:style-name="T51">)</text:span></text:p>
      <text:p text:style-name="P52"><text:span text:style-name="T53">□</text:span><text:span text:style-name="T54">曾經</text:span><text:span text:style-name="T55">領用</text:span><text:span text:style-name="T56"><text:s/>(</text:span><text:span text:style-name="T57">證號</text:span><text:span text:style-name="T58"><text:s text:c="11"/></text:span><text:span text:style-name="T59">)</text:span><text:span text:style-name="T60">【已遺失者免填證號】，</text:span><text:span text:style-name="T61">取得時間：</text:span></text:p>
      <text:p text:style-name="P62"><text:span text:style-name="T63"><text:s text:c="8"/></text:span><text:span text:style-name="T64">年</text:span><text:span text:style-name="T65"><text:s text:c="4"/></text:span><text:span text:style-name="T66">月</text:span><text:span text:style-name="T67"><text:s text:c="4"/></text:span><text:span text:style-name="T68">日；取得原因：</text:span><text:span text:style-name="T69">________________________</text:span></text:p>
      <text:list text:style-name="WW8Num15" text:continue-numbering="true">
        <text:list-item>
          <text:p text:style-name="P70">處理情形</text:p>
        </text:list-item>
      </text:list>
      <text:p text:style-name="P71"><text:span text:style-name="T72">□</text:span><text:span text:style-name="T73">該證件已失效</text:span><text:span text:style-name="T74">(</text:span><text:span text:style-name="T75">有效期限至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止</text:span><text:span text:style-name="T82">)</text:span><text:span text:style-name="T83">，本人承諾日後不再向中國大陸</text:span><text:span text:style-name="T84">領用</text:span><text:span text:style-name="T85">居住證。</text:span></text:p>
      <text:p text:style-name="P86"><text:span text:style-name="T87">□</text:span><text:span text:style-name="T88">該證件</text:span><text:span text:style-name="T89">已遺失，本人承諾日後不再向中國大陸</text:span><text:span text:style-name="T90">領用</text:span><text:span text:style-name="T91">居住證。</text:span></text:p>
      <text:p text:style-name="P92"><text:span text:style-name="T93">□</text:span><text:span text:style-name="T94">該證件已剪角並由服務機關</text:span><text:span text:style-name="T95">(</text:span><text:span text:style-name="T96">構</text:span><text:span text:style-name="T97">)</text:span><text:span text:style-name="T98">學校收繳留存，本人承諾日後不再向中國大陸</text:span><text:span text:style-name="T99">領用</text:span><text:span text:style-name="T100">居住證。</text:span></text:p>
      <text:p text:style-name="P101"><text:span text:style-name="T102">□</text:span><text:span text:style-name="T103">其他</text:span><text:span text:style-name="T104">(</text:span><text:span text:style-name="T105">請簡要說明</text:span><text:span text:style-name="T106">)</text:span><text:span text:style-name="T107"><text:s/></text:span><text:span text:style-name="T108">：</text:span><text:span text:style-name="T109">__________________________________<text:s/></text:span><text:span text:style-name="T110"><text:s text:c="3"/></text:span><text:span text:style-name="T111"><text:s text:c="8"/></text:span></text:p>
      <text:p text:style-name="P112"><text:s text:c="7"/>此致</text:p>
      <text:p text:style-name="P113">臺中市<text:s/><text:s text:c="13"/>國民小學</text:p>
      <text:p text:style-name="P114"><text:span text:style-name="T115">具結人：</text:span></text:p>
      <text:p text:style-name="P116">國民身分證統一編號：</text:p>
      <text:p text:style-name="P117"><text:span text:style-name="T118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 style:default-outline-level="1">
      <style:text-properties style:font-size-complex="16pt" fo:hyphenate="false"/>
    </style:style>
    <style:style style:name="清單段落" style:display-name="清單段落" style:family="paragraph" style:parent-style-name="內文" style:default-outline-level="1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 style:default-outline-level="1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 style:default-outline-level="1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WW_CharLFO1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2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江昀諭</dc:creator>
    <meta:creation-date>2026-04-23T03:33:00Z</meta:creation-date>
    <dc:date>2026-04-23T11:33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