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Textbody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Textbody" style:family="paragraph">
      <style:text-properties style:font-name-asian="標楷體" fo:font-size="18pt" style:font-size-asian="18pt"/>
    </style:style>
    <style:style style:name="P1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paragraph-properties fo:margin-right="0.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6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Textbody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臺中市大里區大里國民小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大里區大里國民小學</text:p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Textbody"/>
      <text:p text:style-name="Textbody"/>
      <text:p text:style-name="Textbody"/>
      <text:p text:style-name="P26"><text:span text:style-name="T27">中華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/>
      <text:p text:style-name="P35"/>
      <text:p text:style-name="P3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DLPSUser</dc:creator>
    <meta:creation-date>2026-04-07T02:59:00Z</meta:creation-date>
    <dc:date>2026-04-07T02:5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