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392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3.568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5cm" fo:keep-together="always"/>
    </style:style>
    <style:style style:name="表格1.7" style:family="table-row">
      <style:table-row-properties style:min-row-height="1.279cm" fo:keep-together="always"/>
    </style:style>
    <style:style style:name="表格1.8" style:family="table-row">
      <style:table-row-properties style:min-row-height="0.653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833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3.108cm" fo:keep-together="always"/>
    </style:style>
    <style:style style:name="表格1.16" style:family="table-row">
      <style:table-row-properties style:min-row-height="3.491cm" fo:keep-together="always"/>
    </style:style>
    <style:style style:name="P1" style:family="paragraph" style:parent-style-name="Text_20_body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/>
      <style:text-properties style:font-name="標楷體" style:font-name-asian="標楷體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17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1.076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09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99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officeooo:rsid="000b0633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fo:font-size="18pt" fo:font-weight="bold" officeooo:rsid="000b0633" style:letter-kerning="true" style:font-name-asian="標楷體" style:font-size-asian="18pt" style:language-asian="zh" style:country-asian="TW" style:font-weight-asian="bold" style:font-size-complex="1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letter-spacing="0.023cm" style:letter-kerning="false" style:font-name-asian="標楷體" style:text-scale="85%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style:letter-kerning="false" style:font-name-asian="標楷體" style:text-scale="85%"/>
    </style:style>
    <style:style style:name="T11" style:family="text">
      <style:text-properties style:font-name="標楷體" fo:letter-spacing="0.699cm" style:letter-kerning="false" style:font-name-asian="標楷體" style:text-scale="85%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HK"/>
    </style:style>
    <style:style style:name="T15" style:family="text">
      <style:text-properties style:font-name="標楷體" fo:letter-spacing="0.039cm" style:letter-kerning="false" style:font-name-asian="標楷體" style:text-scale="85%"/>
    </style:style>
    <style:style style:name="T16" style:family="text">
      <style:text-properties style:font-name="標楷體" fo:letter-spacing="0.004cm" style:letter-kerning="false" style:font-name-asian="標楷體" style:text-scale="85%"/>
    </style:style>
    <style:style style:name="T17" style:family="text">
      <style:text-properties style:font-name="標楷體" fo:letter-spacing="0.113cm" style:letter-kerning="false" style:font-name-asian="標楷體" style:text-scale="85%"/>
    </style:style>
    <style:style style:name="T18" style:family="text">
      <style:text-properties style:font-name="標楷體" fo:letter-spacing="0.071cm" style:letter-kerning="false" style:font-name-asian="標楷體"/>
    </style:style>
    <style:style style:name="T19" style:family="text">
      <style:text-properties style:font-name="標楷體" fo:letter-spacing="0.635cm" style:letter-kerning="false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officeooo:rsid="000b0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</text:span></text:span><text:span text:style-name="預設段落字型"><text:span text:style-name="T5">大里</text:span></text:span><text:span text:style-name="預設段落字型"><text:span text:style-name="T1">區</text:span></text:span><text:span text:style-name="預設段落字型"><text:span text:style-name="T3">大</text:span></text:span><text:span text:style-name="預設段落字型"><text:span text:style-name="T4">里</text:span></text:span><text:span text:style-name="預設段落字型"><text:span text:style-name="T1">國民小學新進教師審查簡歷表</text:span></text:span></text:p>
      <text:p text:style-name="P1"/>
      <text:p text:style-name="P16"><text:span text:style-name="預設段落字型"><text:span text:style-name="T6">□市外介聘 □超額介聘 □市內介聘 □教師甄選分發 □代理教師甄選 □其它</text:span></text:span><text:span text:style-name="預設段落字型"><text:span text:style-name="T7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<text:span text:style-name="預設段落字型"><text:span text:style-name="T8">姓 <text:s text:c="5"/></text:span></text:span><text:span text:style-name="預設段落字型"><text:span text:style-name="T10">名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1">性</text:span></text:span><text:span text:style-name="預設段落字型"><text:span text:style-name="T10">別</text:span></text:span></text:p>
          </table:table-cell>
          <table:table-cell table:style-name="表格1.A1" table:number-columns-spanned="3" office:value-type="string">
            <text:p text:style-name="P11"><text:span text:style-name="預設段落字型"><text:span text:style-name="T12">□男</text:span></text:span><text:span text:style-name="預設段落字型"><text:span text:style-name="T13"> □女</text:span>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3">照片粘貼處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5">身分證字</text:span></text:span><text:span text:style-name="預設段落字型"><text:span text:style-name="T16">號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7">出生日</text:span></text:span><text:span text:style-name="預設段落字型"><text:span text:style-name="T10">期</text:span></text:span></text:p>
          </table:table-cell>
          <table:table-cell table:style-name="表格1.A1" table:number-columns-spanned="3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1">E-mail</text:span>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電話:</text:p>
            <text:p text:style-name="P18">手機: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8">通訊地</text:span></text:span><text:span text:style-name="預設段落字型"><text:span text:style-name="T9">址</text:span></text:span>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9">學</text:span></text:span><text:span text:style-name="預設段落字型"><text:span text:style-name="T9">歷</text:span></text:span></text:p>
          </table:table-cell>
          <table:table-cell table:style-name="表格1.B5" table:number-columns-spanned="8" office:value-type="string">
            <text:p text:style-name="P4">1.大學及科系</text:p>
            <text:p text:style-name="P4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9">婚姻狀況</text:span></text:span></text:p>
          </table:table-cell>
          <table:table-cell table:style-name="表格1.A1" office:value-type="string">
            <text:p text:style-name="P11"><text:span text:style-name="預設段落字型"><text:span text:style-name="T12">□已婚　</text:span></text:span><text:span text:style-name="預設段落字型"><text:span text:style-name="T13">□未婚</text:span></text:span></text:p>
          </table:table-cell>
          <table:table-cell table:style-name="表格1.A1" table:number-columns-spanned="2" office:value-type="string">
            <text:p text:style-name="P6">緊急聯絡人</text:p>
          </table:table-cell>
          <table:covered-table-cell/>
          <table:table-cell table:style-name="表格1.A1" table:number-columns-spanned="5" office:value-type="string">
            <text:p text:style-name="P5">姓名：</text:p>
            <text:p text:style-name="P2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合格教師證</text:p>
            <text:p text:style-name="P12"><text:span text:style-name="預設段落字型"><text:span text:style-name="T12">登記科目</text:span></text:span></text:p>
          </table:table-cell>
          <table:table-cell table:style-name="表格1.A1" table:number-columns-spanned="8" office:value-type="string">
            <text:p text:style-name="P19"><text:span text:style-name="預設段落字型"><text:span text:style-name="T13">□國小普通班□國小英語專長□國小輔導專長</text:span></text:span><text:span text:style-name="預設段落字型"><text:span text:style-name="T12">□幼兒園 ( □學前特殊教育 )</text:span></text:span></text:p>
            <text:p text:style-name="P19"><text:span text:style-name="預設段落字型"><text:span text:style-name="T13">□國小特殊教育班</text:span></text:span><text:span text:style-name="預設段落字型"><text:span text:style-name="T12">(請勾選□身心障礙類 <text:s text:c="4"/>□資賦優異類)</text:span></text:span></text:p>
            <text:p text:style-name="P13"><text:span text:style-name="預設段落字型"><text:span text:style-name="T13">日期： <text:s text:c="17"/>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0"><text:span text:style-name="預設段落字型"><text:span text:style-name="T19">經</text:span></text:span><text:span text:style-name="預設段落字型"><text:span text:style-name="T9">歷</text:span></text:span></text:p>
          </table:table-cell>
          <table:table-cell table:style-name="表格1.A1" table:number-columns-spanned="2" office:value-type="string">
            <text:p text:style-name="P3">服務學校名稱</text:p>
          </table:table-cell>
          <table:covered-table-cell/>
          <table:table-cell table:style-name="表格1.A1" table:number-columns-spanned="3" office:value-type="string">
            <text:p text:style-name="P3">任職期間</text:p>
          </table:table-cell>
          <table:covered-table-cell/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G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8" office:value-type="string">
            <text:p text:style-name="P13"><text:span text:style-name="預設段落字型"><text:span text:style-name="T12">1.任正式教師職務­­­­_____年、代理教師­­­­_____年，</text:span></text:span><text:span text:style-name="預設段落字型"><text:span text:style-name="T20"> <text:s text:c="6"/></text:span></text:span><text:span text:style-name="預設段落字型"><text:span text:style-name="T12">留職停薪­­­­_____年</text:span></text:span></text:p>
            <text:p text:style-name="P13"><text:span text:style-name="預設段落字型"><text:span text:style-name="T12">2.曾擔任導師職務­­­­_____年、</text:span></text:span><text:span text:style-name="預設段落字型"><text:span text:style-name="T14">科任</text:span></text:span><text:span text:style-name="預設段落字型"><text:span text:style-name="T12">教師­­­­_____年</text:span></text:span></text:p>
            <text:p text:style-name="P5">3.曾任行政職務：________主任___年、________主任___年</text:p>
            <text:p text:style-name="P13"><text:span text:style-name="預設段落字型"><text:span text:style-name="T12"><text:s text:c="3"/>(請敘明職稱) ________組長___年、________組長___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><text:span text:style-name="預設段落字型"><text:span text:style-name="T18">兵役情</text:span></text:span><text:span text:style-name="預設段落字型"><text:span text:style-name="T9">形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2">□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除役情形</text:p>
          </table:table-cell>
          <table:table-cell table:style-name="表格1.A1" table:number-columns-spanned="2" office:value-type="string">
            <text:p text:style-name="P21"><text:span text:style-name="預設段落字型"><text:span text:style-name="T12">□已除役 □尚未除役</text:span></text:span>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10"><text:span text:style-name="預設段落字型"><text:span text:style-name="T19">備</text:span></text:span><text:span text:style-name="預設段落字型"><text:span text:style-name="T9">註</text:span></text:span></text:p>
          </table:table-cell>
          <table:table-cell table:style-name="表格1.A1" table:number-columns-spanned="8" office:value-type="string">
            <text:p text:style-name="P8">1.健保依附眷屬人數： <text:s text:c="2"/>人（子: <text:s text:c="2"/>人、女: <text:s text:c="2"/>人、父母: <text:s text:c="2"/>人） </text:p>
            <text:p text:style-name="P2">2.是否領有身心障礙手冊：是□ 否□ <text:s text:c="2"/>3.是否具原住民身份： <text:s text:c="4"/>是□ <text:s/>否□</text:p>
            <text:p text:style-name="P22"><text:span text:style-name="預設段落字型"><text:span text:style-name="T12">4.是否為省教育會會員： <text:s/>是□ 否□ <text:s text:c="2"/>5.是否要參加</text:span></text:span><text:span text:style-name="預設段落字型"><text:span text:style-name="T14">西</text:span></text:span><text:span text:style-name="預設段落字型"><text:span text:style-name="T12">區教育會： 是□ <text:s/>否□</text:span></text:span></text:p>
            <text:p text:style-name="P23">6.是否進修中: <text:s text:c="10"/>是□ 否□ <text:s text:c="2"/>7.是否具有主任儲訓合格證:是□ <text:s/>否□</text:p>
            <text:p text:style-name="P23">8.是否具雙重國籍： <text:s text:c="5"/>是□ 否□ <text:s text:c="2"/>8.是否有兼職之情事： <text:s text:c="4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9" office:value-type="string">
            <text:p text:style-name="P14"><text:span text:style-name="預設段落字型"><text:span text:style-name="T22">本人無下列情事</text:span></text:span><text:span text:style-name="預設段落字型"><text:span text:style-name="T23">：</text:span></text:span></text:p>
            <text:p text:style-name="P15">(1) 教師法第十四條各款情事之一者。(2) 教育人員任用條例第31條、第33條情事者。(3)涉校園性侵害或性騷擾事件尚在調查階段者。(4)已進入不適任教師處理流程輔導期者。</text:p>
            <text:p text:style-name="P14"/>
            <text:p text:style-name="P24"><text:span text:style-name="預設段落字型"><text:span text:style-name="T12">教師親筆簽名：</text:span></text:span><text:span text:style-name="預設段落字型"><text:span text:style-name="T20"> <text:s text:c="16"/></text:span></text:span><text:span text:style-name="預設段落字型"><text:span text:style-name="T12"><text:s text:c="28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親愛的老師：平安</dc:title>
    <dc:subject/>
    <meta:initial-creator>office</meta:initial-creator>
    <meta:creation-date>2025-04-30T02:40:00Z</meta:creation-date>
    <dc:date>2026-04-23T17:04:30.907000000</dc:date>
    <meta:print-date>2023-07-24T03:03:00Z</meta:print-date>
    <meta:editing-cycles>3</meta:editing-cycles>
    <meta:editing-duration>PT1M38S</meta:editing-duration>
    <meta:document-statistic meta:table-count="1" meta:image-count="0" meta:object-count="0" meta:page-count="2" meta:paragraph-count="47" meta:word-count="566" meta:character-count="861" meta:non-whitespace-character-count="671"/>
    <meta:template xlink:type="simple" xlink:actuate="onRequest" xlink:title="" xlink:href="file:///C:/Users/DLPSUser/Desktop/Downloads/新進教師簡歷表%20(2).odt/Normal"/>
  </office:meta>
</office:document-meta>
</file>