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Column5" style:family="table-column">
      <style:table-column-properties style:column-width="0.5666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2458in" style:use-optimal-column-width="false"/>
    </style:style>
    <style:style style:name="TableColumn9" style:family="table-column">
      <style:table-column-properties style:column-width="0.3812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7951in" style:use-optimal-column-width="false"/>
    </style:style>
    <style:style style:name="Table4" style:family="table">
      <style:table-properties style:width="6.9951in" fo:margin-left="0in" table:align="left"/>
    </style:style>
    <style:style style:name="TableRow17" style:family="table-row">
      <style:table-row-properties style:min-row-height="0.4423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 fo:text-indent="0.5555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59in" style:use-optimal-row-height="false" fo:keep-together="always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3326in" style:use-optimal-row-height="false" fo:keep-together="always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49" style:parent-style-name="本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3694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3666in" style:use-optimal-row-height="false" fo:keep-together="always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3666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 fo:text-indent="0.25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4284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P95" style:parent-style-name="頁首" style:family="paragraph">
      <style:paragraph-properties fo:line-height="0.2222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4284in" style:use-optimal-row-height="false" fo:keep-together="always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4" style:parent-style-name="內文" style:list-style-name="LFO1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10" style:family="table-row">
      <style:table-row-properties style:min-row-height="0.2979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2569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Row118" style:family="table-row">
      <style:table-row-properties style:min-row-height="0.5965in" style:use-optimal-row-height="false"/>
    </style:style>
    <style:style style:name="TableCell11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5965in" style:use-optimal-row-height="false"/>
    </style:style>
    <style:style style:name="TableCell12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5833in" style:use-optimal-row-height="false"/>
    </style:style>
    <style:style style:name="TableCell12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5833in" style:use-optimal-row-height="false"/>
    </style:style>
    <style:style style:name="TableCell13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5833in" style:use-optimal-row-height="false"/>
    </style:style>
    <style:style style:name="TableCell14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4687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4729in" style:use-optimal-row-height="false"/>
    </style:style>
    <style:style style:name="TableCell15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1833in" style:use-optimal-row-height="false"/>
    </style:style>
    <style:style style:name="TableCell15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punctuation-wrap="simple" style:text-autospace="none" fo:text-align="justify" fo:line-height="0.1666in" fo:margin-left="0.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punctuation-wrap="simple" style:text-autospace="none" fo:text-align="justify" fo:line-height="0.1666in" fo:margin-left="0.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punctuation-wrap="simple" style:text-autospace="none" fo:text-align="justify" fo:line-height="0.1666in" fo:text-indent="0.3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line-height-at-least="0.1666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太平區新光國民小學教職員報到單</text:p>
      <text:p text:style-name="P3">單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身分證號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 table:number-columns-spanned="3">
            <text:p text:style-name="P29">年　　　月　　　日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姓名</text:p>
          </table:table-cell>
          <table:table-cell table:style-name="TableCell33" table:number-columns-spanned="6" table:number-rows-spanned="2">
            <text:p text:style-name="P34"><text:span text:style-name="T35"><draw:frame draw:z-index="251657728" draw:id="id0" draw:style-name="a0" draw:name="Text Box 9" text:anchor-type="paragraph" svg:x="1.05833in" svg:y="0.35764in" svg:width="2.25in" svg:height="0.5in" style:rel-width="scale" style:rel-height="scale"><draw:text-box><text:p text:style-name="P36"><text:span text:style-name="T37">　　</text:span><text:span text:style-name="T38">年　　日　　日</text:span></text:p></draw:text-box><svg:title/><svg:desc/></draw:frame></text:span><text:span text:style-name="T39">請親自簽章並同時具結切結欄所列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電話</text:p>
          </table:table-cell>
          <table:covered-table-cell/>
          <table:table-cell table:style-name="TableCell42" table:number-columns-spanned="2">
            <text:p text:style-name="P43">住宅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手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地址</text:p>
          </table:table-cell>
          <table:table-cell table:style-name="TableCell57">
            <text:p text:style-name="P58">通訊地址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戶籍地址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到職日</text:p>
          </table:table-cell>
          <table:table-cell table:style-name="TableCell70" table:number-columns-spanned="4">
            <text:p text:style-name="P71">年<text:s text:c="3"/>月<text:s text:c="3"/>日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><text:span text:style-name="T74">薪俸：</text:span><text:span text:style-name="T75"><text:s text:c="4"/></text:span><text:span text:style-name="T76">任</text:span><text:span text:style-name="T77"><text:s/></text:span><text:span text:style-name="T78">第</text:span><text:span text:style-name="T79"><text:s text:c="4"/></text:span><text:span text:style-name="T80">職等</text:span><text:span text:style-name="T81"><text:s text:c="8"/></text:span><text:span text:style-name="T82">俸</text:span><text:span text:style-name="T83"><text:s text:c="7"/></text:span><text:span text:style-name="T84">級</text:span><text:span text:style-name="T85"><text:s text:c="7"/></text:span><text:span text:style-name="T86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任職</text:p>
            <text:p text:style-name="P90">原因</text:p>
          </table:table-cell>
          <table:table-cell table:style-name="TableCell91" table:number-columns-spanned="6" table:number-rows-spanned="2">
            <text:p text:style-name="P92">□商調（調任）<text:s text:c="8"/>□公費（考試）分發</text:p>
            <text:p text:style-name="P93">□考試（教甄）分發<text:s text:c="4"/>□介聘（市內外、超額）</text:p>
            <text:p text:style-name="P94">□本校教甄錄取（含代理教師甄試）</text:p>
            <text:p text:style-name="P95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前職機關</text:p>
          </table:table-cell>
          <table:table-cell table:style-name="TableCell98" table:number-columns-spanned="2">
            <text:p text:style-name="P99">名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list text:style-name="LFO1" text:continue-numbering="true">
              <text:list-item>
                <text:p text:style-name="P10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2">
            <text:p text:style-name="P107">職稱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12">
            <text:p text:style-name="P112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單位</text:p>
          </table:table-cell>
          <table:covered-table-cell/>
          <table:covered-table-cell/>
          <table:table-cell table:style-name="TableCell116" table:number-columns-spanned="9">
            <text:p text:style-name="P117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教務處</text:p>
          </table:table-cell>
          <table:covered-table-cell/>
          <table:covered-table-cell/>
          <table:table-cell table:style-name="TableCell121" table:number-columns-spanned="9">
            <text:p text:style-name="P122">主任<text:s text:c="15"/>教學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學務處</text:p>
          </table:table-cell>
          <table:covered-table-cell/>
          <table:covered-table-cell/>
          <table:table-cell table:style-name="TableCell126" table:number-columns-spanned="9">
            <text:p text:style-name="P127">主任<text:s text:c="15"/>生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總務處</text:p>
            <text:p text:style-name="P131">(出<text:s text:c="6"/>納<text:s text:c="6"/>組)</text:p>
          </table:table-cell>
          <table:covered-table-cell/>
          <table:covered-table-cell/>
          <table:table-cell table:style-name="TableCell132" table:number-columns-spanned="9">
            <text:p text:style-name="P133">主任<text:s text:c="15"/>事務組<text:s text:c="13"/>出納組<text:s text:c="16"/>文書組<text:s text:c="4"/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輔導室</text:p>
          </table:table-cell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會計室</text:p>
          </table:table-cell>
          <table:covered-table-cell/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人事室</text:p>
          </table:table-cell>
          <table:covered-table-cell/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校長</text:p>
          </table:table-cell>
          <table:covered-table-cell/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切結事項</text:p>
            <text:p text:style-name="P159">請注意：<text:line-break/>當事人簽填本報到單並完成報到手續後，即視同切結右述事項，如有隱匿或不實情事，應自負責任並依規定接受究處</text:p>
          </table:table-cell>
          <table:covered-table-cell/>
          <table:covered-table-cell/>
          <table:table-cell table:style-name="TableCell160" table:number-columns-spanned="9">
            <text:p text:style-name="P161">一、切結所送證件均無虛偽不實，否則應負相關法律及行政責任。</text:p>
            <text:p text:style-name="P162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163">三、切結遵守公教人員在職期間非依法令不得兼職之規定，個人擁有之專業證照，並查填如下：</text:p>
            <text:p text:style-name="P164">□除擬任上述職務所應具備之證照外，未擁有其他專業證照。</text:p>
            <text:p text:style-name="P165">□擁有其他專業證照如下，但無出租、出借或兼職等情事，並同意接受查核：</text:p>
            <text:p text:style-name="P166">證照名稱：　　　　　　　　　　發證字號：　　　　　　　　　發證機關：</text:p>
            <text:p text:style-name="P167">四、曾具相關退休年資，己詳閱參加退撫基金購買年資權益通知書，且瞭解購買年資之權利經五年不行使而消滅，不得再申請購買。並決定：</text:p>
            <text:p text:style-name="P168">□購買年資；　□不購買年資；　□無相關年資，毌須購買。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註：本表由相關單位確實核章並收驗所需證件，未完成手續者，不得核支薪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end" style:line-height-at-least="0.1388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教職員報到單</dc:title>
    <dc:description/>
    <dc:subject/>
    <meta:initial-creator>kao</meta:initial-creator>
    <dc:creator>admin</dc:creator>
    <meta:creation-date>2026-04-22T09:20:00Z</meta:creation-date>
    <dc:date>2026-04-23T07:05:00Z</dc:date>
    <meta:print-date>2026-04-22T07:5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44" meta:character-count="964" meta:row-count="6" meta:non-whitespace-character-count="821"/>
  </office:meta>
</office:document-meta>
</file>