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86in"/>
    </style:style>
    <style:style style:name="TableColumn6" style:family="table-column">
      <style:table-column-properties style:column-width="1.193in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9743in"/>
    </style:style>
    <style:style style:name="TableColumn10" style:family="table-column">
      <style:table-column-properties style:column-width="0.0687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3743in"/>
    </style:style>
    <style:style style:name="TableColumn13" style:family="table-column">
      <style:table-column-properties style:column-width="0.8812in"/>
    </style:style>
    <style:style style:name="TableColumn14" style:family="table-column">
      <style:table-column-properties style:column-width="0.2201in"/>
    </style:style>
    <style:style style:name="TableColumn15" style:family="table-column">
      <style:table-column-properties style:column-width="1.2118in"/>
    </style:style>
    <style:style style:name="Table4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622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606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18in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588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2361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705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fo:line-height="0.25in" fo:text-indent="1.9444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15" style:family="table-row">
      <style:table-row-properties style:min-row-height="0.256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2541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92" style:parent-style-name="內文" style:family="paragraph">
      <style:paragraph-properties fo:line-height="0.2361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3479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3631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indent="0.2652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6055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indent="0.3618in"/>
      <style:text-properties style:font-name="標楷體" style:font-name-asian="標楷體" fo:font-weight="bold" style:font-weight-asian="bold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/>
    </style:style>
    <style:style style:name="P224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6055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text-properties style:font-name-asian="標楷體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太平區新光國民小學新進教師審查簡歷表</text:p>
      <text:p text:style-name="P2"/>
      <text:p text:style-name="P3">□市內介聘<text:s text:c="3"/>□市外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<text:span text:style-name="T28">□</text:span><text:span text:style-name="T29">男</text:span><text:span text:style-name="T30"></text:span><text:span text:style-name="T31"><text:s/>□</text:span><text:span text:style-name="T32">女</text:span></text:p>
          </table:table-cell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照片粘貼處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4">
            <text:p text:style-name="P4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<text:span text:style-name="T49">婚姻狀況</text:span></text:p>
          </table:table-cell>
          <table:table-cell table:style-name="TableCell50">
            <text:p text:style-name="P51"><text:span text:style-name="T52">□</text:span><text:span text:style-name="T53">已婚</text:span><text:span text:style-name="T54">□</text:span><text:span text:style-name="T55">未婚</text:span></text:p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5">
            <text:p text:style-name="P59">電話:</text:p>
            <text:p text:style-name="P60">手機: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通訊地</text:span><text:span text:style-name="T66">址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學</text:span><text:span text:style-name="T74">歷</text:span></text:p>
          </table:table-cell>
          <table:table-cell table:style-name="TableCell75" table:number-columns-spanned="5">
            <text:p text:style-name="P76">1.大學及科系：</text:p>
            <text:p text:style-name="內文"><text:span text:style-name="T77">2.</text:span><text:span text:style-name="T78">研究所：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合格教師證</text:p>
            <text:p text:style-name="P86"><text:span text:style-name="T87">登記</text:span><text:span text:style-name="T88"><text:s/></text:span><text:span text:style-name="T89">科</text:span><text:span text:style-name="T90"><text:s/></text:span><text:span text:style-name="T91">目</text:span></text:p>
          </table:table-cell>
          <table:table-cell table:style-name="TableCell92" table:number-columns-spanned="5">
            <text:p text:style-name="P93">□國小普通班<text:s text:c="2"/>□國小英語專長</text:p>
            <text:p text:style-name="P94"><text:span text:style-name="T95">□</text:span><text:span text:style-name="T96">國小特殊教育班</text:span><text:span text:style-name="T97">（請勾選</text:span><text:span text:style-name="T98"><text:s/>□</text:span><text:span text:style-name="T99">身心障礙類</text:span><text:span text:style-name="T100"><text:s/></text:span></text:p>
            <text:p text:style-name="P101"><text:span text:style-name="T102">□</text:span><text:span text:style-name="T103">資賦優異類）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最初任教日期</text:span></text:p>
          </table:table-cell>
          <table:covered-table-cell/>
          <table:table-cell table:style-name="TableCell107" table:number-columns-spanned="3">
            <text:p text:style-name="P108"><text:span text:style-name="T109"><text:s text:c="5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8">
            <text:p text:style-name="P117">經<text:s text:c="4"/>歷</text:p>
          </table:table-cell>
          <table:table-cell table:style-name="TableCell118" table:number-columns-spanned="2">
            <text:p text:style-name="P119">服務學校名稱</text:p>
          </table:table-cell>
          <table:covered-table-cell/>
          <table:table-cell table:style-name="TableCell120" table:number-columns-spanned="4">
            <text:p text:style-name="P121">到職日期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離職日期</text:p>
          </table:table-cell>
          <table:covered-table-cell/>
          <table:covered-table-cell/>
          <table:table-cell table:style-name="TableCell124">
            <text:p text:style-name="P125"><text:span text:style-name="T126">擔任職務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0">
            <text:p text:style-name="P190">1.任教師職務共：<text:s text:c="5"/>年</text:p>
            <text:p text:style-name="P191">2.曾擔任導師職務：<text:s text:c="6"/>年</text:p>
            <text:p text:style-name="P192"><text:span text:style-name="T193">3.</text:span><text:span text:style-name="T194">曾任行政職務：主任</text:span><text:span text:style-name="T195"><text:s text:c="5"/></text:span><text:span text:style-name="T196">年、組長</text:span><text:span text:style-name="T197"><text:s text:c="4"/></text:span><text:span text:style-name="T19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專長科目或領域</text:p>
          </table:table-cell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兵役情形</text:p>
          </table:table-cell>
          <table:table-cell table:style-name="TableCell207" table:number-columns-spanned="10">
            <text:p text:style-name="內文"><text:span text:style-name="T208">□</text:span><text:span text:style-name="T209">已退役</text:span><text:span text:style-name="T210"><text:s text:c="2"/>□</text:span><text:span text:style-name="T211">未服兵役</text:span><text:span text:style-name="T212"><text:s text:c="2"/>□</text:span><text:span text:style-name="T213">服役中</text:span><text:span text:style-name="T214"><text:s text:c="2"/>□</text:span><text:span text:style-name="T215">免服兵役</text:span><text:span text:style-name="T216"><text:s/>(</text:span><text:span text:style-name="T217">請勾選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備註</text:p>
          </table:table-cell>
          <table:table-cell table:style-name="TableCell222" table:number-columns-spanned="10">
            <text:p text:style-name="P223">1.是否領有身心障礙手冊：是□ <text:s/>否□ <text:s text:c="2"/>3.是否具原住民身份：是□ <text:s/>　否□</text:p>
            <text:p text:style-name="P224">2.是否參加省教育會：是□ <text:s/>否□ <text:s text:c="6"/>4.是否參加各區教育會：是□ <text:s text:c="2"/>否□</text:p>
            <text:p text:style-name="P225"><text:span text:style-name="T226">5.</text:span><text:span text:style-name="T227">健保人數</text:span><text:span text:style-name="T228">(</text:span><text:span text:style-name="T229">眷屬</text:span><text:span text:style-name="T230">)</text:span><text:span text:style-name="T231">：</text:span><text:span text:style-name="T232"><text:s text:c="3"/></text:span><text:span text:style-name="T233">人</text:span><text:span text:style-name="T234"><text:s text:c="14"/>6.</text:span><text:span text:style-name="T235">是否有大陸居住證等相關：是</text:span><text:span text:style-name="T236">□ <text:s/></text:span><text:span text:style-name="T237">否</text:span><text:span text:style-name="T23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1">
            <text:p text:style-name="內文"><text:span text:style-name="T241">請攜帶本簡歷表</text:span><text:span text:style-name="T242">(</text:span><text:span text:style-name="T243">請填妥並於</text:span><text:span text:style-name="T244"><text:s/></text:span><text:span text:style-name="T245">4/27</text:span><text:span text:style-name="T246">上午</text:span><text:span text:style-name="T247"><text:s/></text:span><text:span text:style-name="T248">8</text:span><text:span text:style-name="T249">點</text:span><text:span text:style-name="T250"><text:s/></text:span><text:span text:style-name="T251">前先</text:span><text:span text:style-name="T252">email</text:span><text:span text:style-name="T253">至</text:span><text:span text:style-name="T254">m3123@tc.edu.tw)</text:span><text:span text:style-name="T255">、下列學經歷證件正本及影本各</text:span><text:span text:style-name="T256">1</text:span><text:span text:style-name="T257">份：</text:span><text:span text:style-name="T258">(1)</text:span><text:span text:style-name="T259">畢業證書</text:span><text:span text:style-name="T260"><text:s/></text:span><text:span text:style-name="T261">(2)</text:span><text:span text:style-name="T262">教師證</text:span><text:span text:style-name="T263"><text:s/></text:span><text:span text:style-name="T264">(3)</text:span><text:span text:style-name="T265">身份證</text:span><text:span text:style-name="T266"><text:s/></text:span><text:span text:style-name="T267">(4)</text:span><text:span text:style-name="T268">戶籍謄本</text:span><text:span text:style-name="T269"><text:s/></text:span><text:span text:style-name="T270">(5)</text:span><text:span text:style-name="T271">歷年敘薪通知書</text:span><text:span text:style-name="T272">、派令</text:span><text:span text:style-name="T273"><text:s/></text:span><text:span text:style-name="T274">(6)</text:span><text:span text:style-name="T275">歷次之服務或離職證明書</text:span><text:span text:style-name="T276"><text:s/></text:span><text:span text:style-name="T277">(7)</text:span><text:span text:style-name="T278">歷年成績考核通知書</text:span><text:span text:style-name="T279"><text:s/>(8)</text:span><text:span text:style-name="T280">退伍令及大專集訓證書</text:span><text:span text:style-name="T281">(</text:span><text:span text:style-name="T282">無則免附</text:span><text:span text:style-name="T283">) (9)</text:span><text:span text:style-name="T284">身心障礙手冊</text:span><text:span text:style-name="T285">(</text:span><text:span text:style-name="T286">無則免附</text:span><text:span text:style-name="T287">) (</text:span><text:span text:style-name="T288">10)</text:span><text:span text:style-name="T289">證件照電子檔</text:span><text:span text:style-name="T290"><text:s/></text:span><text:span text:style-name="T291">(11)</text:span><text:span text:style-name="T292">4</text:span><text:span text:style-name="T293">月薪資單</text:span><text:span text:style-name="T294">及薪資帳戶存摺封面</text:span><text:span text:style-name="T295"><text:s/></text:span><text:span text:style-name="T296">(12)</text:span><text:span text:style-name="T297">查閱性侵害犯罪加害人登記檔案同意書，依公告時限至本校人事室報到並參加教師評審委員會會議。</text:span></text:p>
            <text:p text:style-name="內文"><text:span text:style-name="T298">聯絡電話：</text:span><text:span text:style-name="T299">04-23956005</text:span><text:span text:style-name="T300">分機</text:span><text:span text:style-name="T301">750</text:span><text:span text:style-name="T302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304">●</text:span><text:span text:style-name="T305">是否具雙重國籍：</text:span><text:span text:style-name="T306">□</text:span><text:span text:style-name="T307">是</text:span><text:span text:style-name="T308"><text:s text:c="6"/>□</text:span><text:span text:style-name="T309">否</text:span><text:span text:style-name="T310">。</text:span><text:span text:style-name="T311"><text:s text:c="8"/></text:span><text:span text:style-name="T312">●</text:span><text:span text:style-name="T313">是否有兼職之情事：</text:span><text:span text:style-name="T314">□</text:span><text:span text:style-name="T315">是</text:span><text:span text:style-name="T316"><text:s text:c="4"/>□</text:span><text:span text:style-name="T317">否</text:span><text:span text:style-name="T318">。</text:span></text:p>
      <text:p text:style-name="內文"><text:span text:style-name="T319"><text:s/></text:span><text:span text:style-name="T320"><text:s text:c="20"/></text:span><text:span text:style-name="T321">本人簽章：</text:span><text:span text:style-name="T322"><text:s text:c="24"/></text:span><text:span text:style-name="T323">年</text:span><text:span text:style-name="T324"><text:s text:c="4"/></text:span><text:span text:style-name="T325">月</text:span><text:span text:style-name="T326"><text:s text:c="4"/></text:span><text:span text:style-name="T327">日</text:span><text:span text:style-name="T32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61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4-22T09:21:00Z</meta:creation-date>
    <dc:date>2026-04-23T07:34:00Z</dc:date>
    <meta:print-date>2026-04-23T07:34:00Z</meta:print-date>
    <meta:template xlink:href="Normal" xlink:type="simple"/>
    <meta:editing-cycles>6</meta:editing-cycles>
    <meta:editing-duration>PT1740S</meta:editing-duration>
    <meta:document-statistic meta:page-count="1" meta:paragraph-count="2" meta:word-count="154" meta:character-count="1031" meta:row-count="7" meta:non-whitespace-character-count="879"/>
  </office:meta>
</office:document-meta>
</file>