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" style:parent-style-name="預設段落字型" style:family="text">
      <style:text-properties style:font-name-asian="Times New Roman" style:font-weight-complex="bold" fo:color="#000000" style:font-size-complex="12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0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P16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P21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3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5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6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7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P30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2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style:snap-to-layout-grid="false" fo:line-height="0.2777in" fo:text-indent="1.5555in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P82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83" style:parent-style-name="Standard" style:family="paragraph">
      <style:paragraph-properties style:snap-to-layout-grid="false" fo:line-height="0.2777in" fo:text-indent="1.5555in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P85" style:parent-style-name="Standard" style:family="paragraph">
      <style:paragraph-properties style:snap-to-layout-grid="false" fo:line-height="0.2777in" fo:text-indent="1.5555in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P87" style:parent-style-name="Standard" style:family="paragraph">
      <style:paragraph-properties style:snap-to-layout-grid="false" fo:line-height="0.2777in" fo:text-indent="1.5555in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9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94" style:parent-style-name="內文" style:family="paragraph">
      <style:paragraph-properties fo:break-before="page"/>
    </style:style>
    <style:style style:name="T95" style:parent-style-name="預設段落字型" style:family="text">
      <style:text-properties style:font-name-asian="標楷體" fo:color="#000000" fo:font-size="11pt" style:font-size-asian="11pt"/>
    </style:style>
    <style:style style:name="P96" style:parent-style-name="Standard" style:family="paragraph">
      <style:paragraph-properties fo:text-align="justify" style:vertical-align="auto" fo:line-height="0.1805in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0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03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04" style:parent-style-name="Standard" style:family="paragraph">
      <style:paragraph-properties fo:text-align="justify" style:vertical-align="auto" fo:line-height="0.1805in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06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08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0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2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4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6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8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20" style:parent-style-name="Standard" style:family="paragraph">
      <style:paragraph-properties fo:text-align="justify" style:vertical-align="auto" fo:line-height="0.1805in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<text:s text:c="101"/></text:span><text:span text:style-name="T5"><text:s/></text:span><text:span text:style-name="T6">114.10.1</text:span><text:span text:style-name="T7">版，</text:span><text:span text:style-name="T8">115.1.1</text:span><text:span text:style-name="T9">實施</text:span></text:p>
      <text:p text:style-name="P10"><text:span text:style-name="T11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2"><text:span text:style-name="T13">是否在中國大陸設有戶籍、領用中國大陸護照、身分證、定居證情形</text:span><text:span text:style-name="T14">(如未填寫或拒絕填寫，將無法進用、送審、締約、換約或核派)</text:span><text:span text:style-name="T15">：</text:span></text:p>
        </text:list-item>
      </text:list>
      <text:p text:style-name="P16"><text:span text:style-name="T17">□</text:span><text:span text:style-name="T18">本人</text:span><text:span text:style-name="T19">沒有在中國大陸設有戶籍、領用中國大陸護照、身分證、定居證</text:span><text:span text:style-name="T20">。</text:span></text:p>
      <text:p text:style-name="P21"><text:span text:style-name="T22">□本人在中國大陸設有戶籍，領用中國大陸護照、身分證、定居證：(請接續勾選以下選項，可複選)</text:span></text:p>
      <text:p text:style-name="P23"><text:span text:style-name="T24">□有中國大陸戶籍及身分證。</text:span></text:p>
      <text:p text:style-name="P25">□有中國大陸護照。</text:p>
      <text:p text:style-name="P26">□有中國大陸定居證。</text:p>
      <text:list text:style-name="WW8Num16" text:continue-numbering="true">
        <text:list-item>
          <text:p text:style-name="P27"><text:span text:style-name="T28">是否領用中國大陸「居住證」及處理情形(如未填寫或拒絕填寫，應由各用人機關造冊列管)</text:span><text:span text:style-name="T29">：</text:span></text:p>
        </text:list-item>
      </text:list>
      <text:list text:style-name="WW8Num15">
        <text:list-item text:start-value="1">
          <text:p text:style-name="P30"><text:span text:style-name="T31">領用情形</text:span></text:p>
        </text:list-item>
      </text:list>
      <text:p text:style-name="P32"><text:span text:style-name="T33">□</text:span><text:span text:style-name="T34">從來沒有</text:span><text:span text:style-name="T35">領用</text:span><text:span text:style-name="T36">。(勾選此項者以下免填)</text:span></text:p>
      <text:p text:style-name="P37"><text:span text:style-name="T38">□曾經</text:span><text:span text:style-name="T39">領用</text:span><text:span text:style-name="T40"><text:s/>(證號</text:span><text:span text:style-name="T41"><text:s text:c="11"/></text:span><text:span text:style-name="T42">)</text:span><text:span text:style-name="T43">【已遺失者免填證號】，</text:span><text:span text:style-name="T44">取得時間：</text:span></text:p>
      <text:p text:style-name="P45"><text:span text:style-name="T46"><text:s text:c="8"/></text:span><text:span text:style-name="T47">年</text:span><text:span text:style-name="T48"><text:s text:c="4"/></text:span><text:span text:style-name="T49">月</text:span><text:span text:style-name="T50"><text:s text:c="4"/></text:span><text:span text:style-name="T51">日；取得原因：________________________</text:span></text:p>
      <text:list text:style-name="WW8Num15" text:continue-numbering="true">
        <text:list-item>
          <text:p text:style-name="P52">處理情形</text:p>
        </text:list-item>
      </text:list>
      <text:p text:style-name="P53"><text:span text:style-name="T54">□</text:span><text:span text:style-name="T55">該證件已失效(有效期限至</text:span><text:span text:style-name="T56"><text:s text:c="4"/></text:span><text:span text:style-name="T57">年</text:span><text:span text:style-name="T58"><text:s text:c="4"/></text:span><text:span text:style-name="T59">月</text:span><text:span text:style-name="T60"><text:s text:c="4"/></text:span><text:span text:style-name="T61">日止)，本人承諾日後不再向中國大陸</text:span><text:span text:style-name="T62">領用</text:span><text:span text:style-name="T63">居住證。</text:span></text:p>
      <text:p text:style-name="P64"><text:span text:style-name="T65">□</text:span><text:span text:style-name="T66">該證件</text:span><text:span text:style-name="T67">已遺失，本人承諾日後不再向中國大陸</text:span><text:span text:style-name="T68">領用</text:span><text:span text:style-name="T69">居住證。</text:span></text:p>
      <text:p text:style-name="P70"><text:span text:style-name="T71">□該證件已剪角並由服務機關(構)學校收繳留存，本人承諾日後不再向中國大陸</text:span><text:span text:style-name="T72">領用</text:span><text:span text:style-name="T73">居住證。</text:span></text:p>
      <text:p text:style-name="P74"><text:span text:style-name="T75">□其他(請簡要說明)</text:span><text:span text:style-name="T76"><text:s/></text:span><text:span text:style-name="T77">：</text:span><text:span text:style-name="T78">__________________________________<text:s/></text:span><text:span text:style-name="T79"><text:s text:c="11"/></text:span></text:p>
      <text:p text:style-name="P80"><text:span text:style-name="T81">具結人：</text:span></text:p>
      <text:p text:style-name="P82">國民身分證統一編號：</text:p>
      <text:p text:style-name="P83"><text:span text:style-name="T84">服務機關（構）學校：</text:span></text:p>
      <text:p text:style-name="P85"><text:span text:style-name="T86">擬任職務（現職）：</text:span></text:p>
      <text:p text:style-name="P87"><text:span text:style-name="T88">職務所列官等職等</text:span><text:span text:style-name="T89">（無者免填）</text:span><text:span text:style-name="T90">：</text:span></text:p>
      <text:p text:style-name="P91">（官階資位級別）</text:p>
      <text:p text:style-name="P92"/>
      <text:p text:style-name="P93">中華民國　　　　　年　　　　　月　　　　　日</text:p>
      <text:soft-page-break/>
      <text:p text:style-name="P94"><text:span text:style-name="T95">備註：</text:span></text:p>
      <text:p text:style-name="P96"><text:span text:style-name="T97">一、</text:span><text:span text:style-name="T98">請具結人依實際情形分別於具結書</text:span><text:span text:style-name="T99">□欄內打「</text:span><text:span text:style-name="T100"></text:span><text:span text:style-name="T101">」</text:span><text:span text:style-name="T102">。</text:span></text:p>
      <text:p text:style-name="P103">二、辦理依據：</text:p>
      <text:p text:style-name="P104"><text:span text:style-name="T105">(一)臺灣地區與大陸地區人民關係條例相關規定:</text:span></text:p>
      <text:p text:style-name="P106"><text:span text:style-name="T107"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08"><text:span text:style-name="T109">2.第21條第1項：大陸地區人民經許可進入臺灣地區者，除法律另有規定外，非在臺灣地區設有戶籍滿10年，不得登記為公職候選人、擔任公教或公營事業機關（構）人員及組織政黨；非在臺灣地區設有戶籍滿20年，不得擔任情報機關（構）人員，或國防機關（構）之下列人員：志願役軍官、士官及士兵。義務役軍官及士官。文職、教職及國軍聘雇人員。</text:span></text:p>
      <text:p text:style-name="P110"><text:span text:style-name="T111">(二)大陸委員會114年4月16日陸法字第1140400361號令：臺灣人民領有中共居民身分證或定居證，均屬違反臺灣地區與大陸地區人民關係條例第9條之1規定。</text:span></text:p>
      <text:p text:style-name="P112"><text:span text:style-name="T113">(三)行政院秘書長114年5月19日院臺法長字第1140610014、1140610014A號函：禁止現職軍公教人員申領持用中國大陸居住證，倘現職軍公教人員違反規定申領持用居住證，亦未於服務機關(構)學校清查據實以告，經發現後應由各用人機關(構)學校，本於權責予以適當處置。</text:span></text:p>
      <text:p text:style-name="P114"><text:span text:style-name="T115">(四)大陸委員會114年8月12日陸法字第1140400971號函：軍公教人員常態化、制度化查核機制於115年1月1日正式施行；各用人機關（構）學校應依「常態化、制度化查核人員範圍表」辦理相關查核作業。</text:span></text:p>
      <text:p text:style-name="P116"><text:span text:style-name="T117">三、行政院大陸委員會105年10月27日陸法字第1059909480號函：關於各機關(構)、學校之臨時人員（按：現有約用人員），非屬臺灣地區與大陸地區人民關係條例第21條之規範範圍，不受在臺灣設有戶籍滿10年之限制；惟各用人機關(構)、學校於進用相關人員時，仍應遵守其他有關法令規定，並應審酌其機關性質及工作內容，審慎考量評估是否適宜進用。</text:span></text:p>
      <text:p text:style-name="P118"><text:span text:style-name="T119">四、所指「領用」包含申領（換領、補領）、持用各種中國大陸相關身分證件。</text:span></text:p>
      <text:p text:style-name="P120"><text:span text:style-name="T121">五、所領用之中國大陸居住證已失效者，無需由所服務機關(構)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list-format-name="NLF0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list-format-name="NLF1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list-format-name="NLF1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list-format-name="NLF1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2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list-format-name="NLF1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list-format-name="NLF2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list-format-name="NLF1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list-format-name="NLF1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list-format-name="NLF1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list-format-name="NLF0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list-format-name="NLF1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list-format-name="NLF1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list-format-name="NLF0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list-format-name="NLF3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list-format-name="NLF3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3">
      <number:num-list-label text:level="1"/>
      <number:text>%1%、</number:text>
      <number:num-list-label text:level="2"/>
      <number:text>（%1%.%2%）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7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陳俐伃</meta:initial-creator>
    <dc:creator>toujia</dc:creator>
    <meta:creation-date>2025-10-20T07:53:00Z</meta:creation-date>
    <dc:date>2026-01-29T00:41:00Z</dc:date>
    <meta:print-date>2026-01-29T00:27:00Z</meta:print-date>
    <meta:template xlink:href="Normal.dotm" xlink:type="simple"/>
    <meta:editing-cycles>3</meta:editing-cycles>
    <meta:editing-duration>PT1080S</meta:editing-duration>
    <meta:document-statistic meta:page-count="2" meta:paragraph-count="3" meta:word-count="263" meta:character-count="1764" meta:row-count="12" meta:non-whitespace-character-count="1504"/>
  </office:meta>
</office:document-meta>
</file>