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5701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1.2041in"/>
    </style:style>
    <style:style style:name="Table8" style:family="table">
      <style:table-properties style:width="7.1444in" fo:margin-left="-0.0375in" table:align="left"/>
    </style:style>
    <style:style style:name="TableRow19" style:family="table-row">
      <style:table-row-properties style:min-row-height="0.398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98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85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606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504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2909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3631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0375in" fo:text-indent="-0.0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2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line-height-at-least="0in" fo:margin-left="4.0875in" fo:text-indent="-4.08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 fo:background-color="#F9FBFB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本文" style:family="paragraph">
      <style:paragraph-properties fo:text-align="end" style:line-height-at-least="0.0138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fo:text-align="end" style:line-height-at-least="0.0138in"/>
    </style:style>
    <style:style style:name="TableColumn281" style:family="table-column">
      <style:table-column-properties style:column-width="7.3715in"/>
    </style:style>
    <style:style style:name="Table280" style:family="table">
      <style:table-properties style:width="7.3715in" fo:margin-left="-0.0375in" table:align="left"/>
    </style:style>
    <style:style style:name="TableRow282" style:family="table-row">
      <style:table-row-properties style:min-row-height="0.3791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text-indent="0.3888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9" style:family="table-row">
      <style:table-row-properties style:min-row-height="8.047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font-size="13pt" style:font-size-asian="13pt"/>
    </style:style>
    <style:style style:name="P317" style:parent-style-name="內文" style:list-style-name="LFO3" style:family="paragraph">
      <style:paragraph-properties fo:text-align="justify"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list-style-name="LFO3" style:family="paragraph">
      <style:paragraph-properties fo:text-align="justify"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潭子區頭家國民小學新進教師參加審查簡歷表</text:p>
      <text:p text:style-name="P2"><text:span text:style-name="T3">□市內介聘 <text:s text:c="2"/>□</text:span><text:span text:style-name="T4"><text:s/>他縣市</text:span><text:span text:style-name="T5">介聘 <text:s text:c="2"/></text:span><text:span text:style-name="T6"></text:span><text:span text:style-name="T7">教師甄選 <text:s text:c="2"/>□其它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 table:number-columns-spanned="2">
            <text:p text:style-name="P49"><text:span text:style-name="T50">□已婚</text:span><text:span text:style-name="T51">□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研究所：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<text:span text:style-name="T82">登記 科 目</text:span></text:p>
          </table:table-cell>
          <table:table-cell table:style-name="TableCell83" table:number-columns-spanned="9">
            <text:p text:style-name="P84">□國小普通班<text:s/><text:s text:c="3"/><text:s/>□加註專長科別：<text:s text:c="12"/></text:p>
            <text:p text:style-name="P85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歷</text:p>
            <text:p text:style-name="P89">(可自行新增)</text:p>
          </table:table-cell>
          <table:table-cell table:style-name="TableCell90" table:number-columns-spanned="3">
            <text:p text:style-name="P91">服務學校名稱</text:p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3">
            <text:p text:style-name="P95">任職期間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內文"><text:span text:style-name="T103"><text:s/></text:span><text:span text:style-name="T104"><text:s text:c="3"/></text:span><text:span text:style-name="T105">年 <text:s text:c="2"/>月 <text:s/>日至 <text:s text:c="2"/></text:span><text:span text:style-name="T106"><text:s/></text:span><text:span text:style-name="T107"><text:s/>年<text:s/></text:span><text:span text:style-name="T108"><text:s/></text:span><text:span text:style-name="T109"><text:s/>月 <text:s/>日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/></text:span><text:span text:style-name="T118"><text:s text:c="3"/></text:span><text:span text:style-name="T119">年 <text:s text:c="2"/>月 <text:s/>日至 <text:s text:c="2"/></text:span><text:span text:style-name="T120"><text:s/></text:span><text:span text:style-name="T121"><text:s/>年<text:s/></text:span><text:span text:style-name="T122"><text:s/></text:span><text:span text:style-name="T123"><text:s/>月 <text:s/>日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 text:c="4"/>年 <text:s text:c="2"/>月 <text:s/>日至 <text:s text:c="2"/><text:s/><text:s/>年<text:s/><text:s/><text:s/>月 <text:s/>日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內文"><text:span text:style-name="T139"><text:s/></text:span><text:span text:style-name="T140"><text:s text:c="3"/></text:span><text:span text:style-name="T141">年 <text:s text:c="2"/>月 <text:s/>日至 <text:s/></text:span><text:span text:style-name="T142"><text:s/></text:span><text:span text:style-name="T143"><text:s text:c="2"/>年<text:s/></text:span><text:span text:style-name="T144"><text:s/></text:span><text:span text:style-name="T145"><text:s/>月 <text:s/>日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1.專任教師職務共：<text:s text:c="5"/>年<text:s text:c="12"/></text:p>
            <text:p text:style-name="P150">2.曾擔任導師職務：<text:s text:c="6"/>年</text:p>
            <text:p text:style-name="內文"><text:span text:style-name="T151">3.</text:span><text:span text:style-name="T152">曾任行政職務</text:span><text:span text:style-name="T153">：</text:span><text:span text:style-name="T154">主任</text:span><text:span text:style-name="T155"><text:s text:c="4"/></text:span><text:span text:style-name="T156"><text:s/></text:span><text:span text:style-name="T157"><text:s/></text:span><text:span text:style-name="T158">年</text:span><text:span text:style-name="T159">(</text:span><text:span text:style-name="T160"></text:span><text:span text:style-name="T161">具主任儲訓資格)、組長 <text:s text:c="5"/>年</text:span></text:p>
            <text:p text:style-name="內文"><text:span text:style-name="T162">4.最近五年內成績考核：</text:span><text:span text:style-name="T163">10</text:span><text:span text:style-name="T164">9</text:span><text:span text:style-name="T165">學年</text:span><text:span text:style-name="T166"><text:s text:c="2"/></text:span><text:span text:style-name="T167">條</text:span><text:span text:style-name="T168"><text:s text:c="2"/></text:span><text:span text:style-name="T169">款、</text:span><text:span text:style-name="T170">1</text:span><text:span text:style-name="T171">1</text:span><text:span text:style-name="T172">0</text:span><text:span text:style-name="T173">學年</text:span><text:span text:style-name="T174"><text:s text:c="2"/></text:span><text:span text:style-name="T175">條</text:span><text:span text:style-name="T176"><text:s text:c="2"/></text:span><text:span text:style-name="T177">款、</text:span><text:span text:style-name="T178">1</text:span><text:span text:style-name="T179">1</text:span><text:span text:style-name="T180">1</text:span><text:span text:style-name="T181">學年</text:span><text:span text:style-name="T182"><text:s text:c="2"/></text:span><text:span text:style-name="T183">條</text:span><text:span text:style-name="T184"><text:s text:c="2"/></text:span><text:span text:style-name="T185">款、</text:span><text:span text:style-name="T186">1</text:span><text:span text:style-name="T187">1</text:span><text:span text:style-name="T188">2</text:span><text:span text:style-name="T189">學年</text:span><text:span text:style-name="T190"><text:s text:c="2"/></text:span><text:span text:style-name="T191">條</text:span><text:span text:style-name="T192"><text:s text:c="2"/></text:span><text:span text:style-name="T193">款、</text:span><text:span text:style-name="T194">1</text:span><text:span text:style-name="T195">1</text:span><text:span text:style-name="T196">3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。</text:span></text:p>
            <text:p text:style-name="內文"><text:span text:style-name="T202">5.</text:span><text:span text:style-name="T203">留職停薪情形：事由</text:span><text:span text:style-name="T204">：</text:span><text:span text:style-name="T205"><text:s text:c="5"/></text:span><text:span text:style-name="T206"><text:s text:c="2"/></text:span><text:span text:style-name="T207"><text:s text:c="7"/></text:span><text:span text:style-name="T208">，</text:span><text:span text:style-name="T209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專長科目或領域</text:p>
          </table:table-cell>
          <table:table-cell table:style-name="TableCell213" table:number-columns-spanned="9">
            <text:p text:style-name="P214"><text:span text:style-name="T215">□英語 <text:s/>□自然 <text:s/>□</text:span><text:span text:style-name="T216">體育 <text:s/></text:span><text:span text:style-name="T217">□</text:span><text:span text:style-name="T218">輔</text:span><text:span text:style-name="T219">導(相關系所畢或修畢輔導學分)<text:s/></text:span><text:span text:style-name="T220">□</text:span><text:span text:style-name="T221">綜合領域36小時 <text:s/></text:span><text:span text:style-name="T222">□</text:span><text:span text:style-name="T223">本土語認證</text:span><text:span text:style-name="T224"><text:s text:c="2"/></text:span><text:span text:style-name="T225"><text:s/></text:span><text:span text:style-name="T226"><text:s text:c="3"/></text:span><text:span text:style-name="T227">級(閩語、客語、原民語) <text:s/></text:span><text:span text:style-name="T228">□</text:span><text:span text:style-name="T229">其他</text:span><text:span text:style-name="T230"><text:s text:c="3"/></text:span><text:span text:style-name="T231"><text:s text:c="6"/>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兵役情形</text:p>
          </table:table-cell>
          <table:covered-table-cell/>
          <table:table-cell table:style-name="TableCell236" table:number-columns-spanned="8">
            <text:p text:style-name="內文"><text:span text:style-name="T23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緊急聯絡人</text:p>
          </table:table-cell>
          <table:covered-table-cell/>
          <table:table-cell table:style-name="TableCell241" table:number-columns-spanned="8">
            <text:p text:style-name="P242">姓名： <text:s text:c="9"/><text:s text:c="4"/><text:s/>關係： <text:s text:c="2"/><text:s text:c="2"/><text:s text:c="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其他事項</text:p>
          </table:table-cell>
          <table:covered-table-cell/>
          <table:table-cell table:style-name="TableCell246" table:number-columns-spanned="8">
            <text:p text:style-name="P247">1.是否領有身心障礙手冊：是□ <text:s/>否□<text:s text:c="3"/>2.是否具原住民身份：是□ <text:s/>　否□</text:p>
            <text:p text:style-name="P248">3.是否參加省教育會：是□ <text:s/>否□<text:s text:c="7"/>4.是否參加各區教育會：是□<text:s text:c="3"/>否□</text:p>
            <text:p text:style-name="P249"><text:span text:style-name="T250">5.健保眷屬人數： <text:s text:c="3"/>人(配偶或直系血親)<text:s/></text:span><text:span text:style-name="T251">另請提供眷屬稱謂、身分證號及生日資料</text:span></text:p>
            <text:p text:style-name="P252"><text:span text:style-name="T253">6.</text:span><text:span text:style-name="T254">目前</text:span><text:span text:style-name="T255">是否從事教師進修研究：</text:span></text:p>
            <text:p text:style-name="P256">□是（□碩士 □博士/□公餘時間進修□寒暑假進修□部分辦公時間進修</text:p>
            <text:p text:style-name="P257">□留職停薪全時進修，請檢附現任學校同意進修證明影本）<text:s/></text:p>
            <text:p text:style-name="P258"><text:span text:style-name="T259">□否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1.</text:span><text:span text:style-name="T263">本人</text:span><text:span text:style-name="T264">確</text:span><text:span text:style-name="T265">無下列情事：（1）教師法第30條各款情事之一者。（2）涉校園性侵害、性騷擾或性霸凌事件尚在調查階段者。</text:span><text:span text:style-name="T266">（3）</text:span><text:span text:style-name="T267">已進入不適任教師處理流程輔導期及評議期者。</text:span></text:p>
      <text:p text:style-name="P268">2.是否具雙重國籍：是□ <text:s text:c="4"/>否□</text:p>
      <text:p text:style-name="P269">3.是否有兼職情事：是□ <text:s text:c="4"/>否□</text:p>
      <text:p text:style-name="P270"><text:span text:style-name="T271"><text:s text:c="6"/>本人切結</text:span><text:span text:style-name="T272">(請親簽)</text:span><text:span text:style-name="T273">：</text:span><text:span text:style-name="T274"><text:s text:c="26"/></text:span><text:span text:style-name="T275"><text:s text:c="3"/></text:span><text:span text:style-name="T276">11</text:span><text:span text:style-name="T277">5</text:span><text:span text:style-name="T278">年 <text:s text:c="3"/>月 <text:s text:c="3"/>日</text:span></text:p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簡要自傳(</text:span><text:span text:style-name="T286">家庭現況、學經歷、專長興趣、兼任行政歷練</text:span><text:span text:style-name="T287">…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list text:style-name="LFO3" text:continue-numbering="true">
        <text:list-item>
          <text:p text:style-name="P317"><text:span text:style-name="T318">請攜帶</text:span><text:span text:style-name="T319">「</text:span><text:span text:style-name="T320">本簡歷表</text:span><text:span text:style-name="T321">」</text:span><text:span text:style-name="T322">、</text:span><text:span text:style-name="T323">「查閱性侵害犯罪加害人登記檔案同意書」、「擬任（現職）人員在中國大陸設有戶籍、領用中國大陸護照、身分證、定居證或居住證情形具結書」</text:span><text:span text:style-name="T324">及學</text:span><text:span text:style-name="T325">經歷</text:span><text:span text:style-name="T326">掃描於</text:span><text:span text:style-name="T327">11</text:span><text:span text:style-name="T328">5</text:span><text:span text:style-name="T329">年</text:span><text:span text:style-name="T330">4</text:span><text:span text:style-name="T331">月</text:span><text:span text:style-name="T332">28</text:span><text:span text:style-name="T333">日</text:span><text:span text:style-name="T334">（星期二）</text:span><text:span text:style-name="T335">上午9點前</text:span><text:span text:style-name="T336">先e</text:span><text:span text:style-name="T337">-</text:span><text:span text:style-name="T338">mail至</text:span><text:span text:style-name="T339">orchidbear</text:span><text:span text:style-name="T340">@tjes.tc.edu.tw</text:span><text:span text:style-name="T341">，並於審查當日攜帶下列學</text:span><text:span text:style-name="T342">經歷證件正本</text:span><text:span text:style-name="T343">及影本各1份(正本驗後歸還)</text:span><text:span text:style-name="T344">：</text:span><text:span text:style-name="T345">（1）</text:span><text:span text:style-name="T346">畢業證書</text:span><text:span text:style-name="T347">(大學、研究所)</text:span><text:span text:style-name="T348">（2）合格</text:span><text:span text:style-name="T349">教師證</text:span><text:span text:style-name="T350">書</text:span><text:span text:style-name="T351">（3）國民身分證</text:span><text:span text:style-name="T352">(</text:span><text:span text:style-name="T353">4）</text:span><text:span text:style-name="T354">歷年</text:span><text:span text:style-name="T355">敘薪</text:span><text:span text:style-name="T356">通知書（5）</text:span><text:span text:style-name="T357">歷年</text:span><text:span text:style-name="T358">考核通知書</text:span><text:span text:style-name="T359">（6）退伍令（無則免附）（7）身心障礙手冊（無則免附）</text:span><text:span text:style-name="T360">(8)</text:span><text:span text:style-name="T361">歷次服務或離職證明書（無則免</text:span><text:span text:style-name="T362">附</text:span><text:span text:style-name="T363">）</text:span><text:span text:style-name="T364">等證件資料，</text:span><text:span text:style-name="T365">且於</text:span><text:span text:style-name="T366">11</text:span><text:span text:style-name="T367">5</text:span><text:span text:style-name="T368">年</text:span><text:span text:style-name="T369">5</text:span><text:span text:style-name="T370">月</text:span><text:span text:style-name="T371">4</text:span><text:span text:style-name="T372">日(星期</text:span><text:span text:style-name="T373">一</text:span><text:span text:style-name="T374">)</text:span><text:span text:style-name="T375">中</text:span><text:span text:style-name="T376">午</text:span><text:span text:style-name="T377">12</text:span><text:span text:style-name="T378">時</text:span><text:span text:style-name="T379">3</text:span><text:span text:style-name="T380">0</text:span><text:span text:style-name="T381">分</text:span><text:span text:style-name="T382">至</text:span><text:span text:style-name="T383">本校</text:span><text:span text:style-name="T384">人事室</text:span><text:span text:style-name="T385">報到並</text:span><text:span text:style-name="T386">接受本校</text:span><text:span text:style-name="T387">教師評審</text:span><text:span text:style-name="T388">委員</text:span><text:span text:style-name="T389">會</text:span><text:span text:style-name="T390">審查</text:span><text:span text:style-name="T391">。</text:span></text:p>
        </text:list-item>
        <text:list-item>
          <text:p text:style-name="P392"><text:span text:style-name="T393">聯絡電話：</text:span><text:span text:style-name="T394">04-25325532</text:span><text:span text:style-name="T395">分機</text:span><text:span text:style-name="T396">760</text:span><text:span text:style-name="T397">；</text:span><text:span text:style-name="T398">人事室</text:span><text:span text:style-name="T399">陳</text:span><text:span text:style-name="T400">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toujia</dc:creator>
    <meta:creation-date>2026-04-23T07:33:00Z</meta:creation-date>
    <dc:date>2026-04-23T07:33:00Z</dc:date>
    <meta:print-date>2012-06-08T09:01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7" meta:character-count="1585" meta:row-count="11" meta:non-whitespace-character-count="1351"/>
  </office:meta>
</office:document-meta>
</file>