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color="#EEECE1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EEECE1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EEECE1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EEECE1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EEECE1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ＯＯＯ</text:span><text:span text:style-name="T6">，</text:span><text:span text:style-name="T7">ＯＯ</text:span><text:span text:style-name="T8">年</text:span><text:span text:style-name="T9">ＯＯ</text:span><text:span text:style-name="T10">月</text:span><text:span text:style-name="T11">ＯＯ</text:span><text:span text:style-name="T12">日生，國民身分證統一編號：</text:span><text:span text:style-name="T13">ＯＯＯＯＯＯＯＯＯＯ</text:span><text:span text:style-name="T14">）為將任職貴校</text:span><text:span text:style-name="T15"><text:s text:c="4"/></text:span><text:span text:style-name="T16"><text:s text:c="24"/></text:span><text:span text:style-name="T17"><text:s/></text:span><text:span text:style-name="T18"><text:s text:c="7"/></text:span></text:p>
      <text:p text:style-name="P19"><text:span text:style-name="T20"><text:s text:c="12"/></text:span><text:span text:style-name="T21">職務所需，同意</text:span><text:span text:style-name="T22"><text:s text:c="2"/></text:span><text:span text:style-name="T23">貴校申請查閱本人有無性侵害犯罪登記檔案資料，並於受聘（僱）用期間同意貴校每年定期查閱有無性侵害犯罪登記檔案資料。</text:span></text:p>
      <text:p text:style-name="P24"><text:s text:c="4"/></text:p>
      <text:p text:style-name="P25">此致</text:p>
      <text:p text:style-name="P26">臺中市大雅區上楓國民小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內文"/>
      <text:p text:style-name="內文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上楓教師</meta:initial-creator>
    <dc:creator>上楓教師</dc:creator>
    <meta:creation-date>2025-05-02T02:48:00Z</meta:creation-date>
    <dc:date>2026-04-23T04:23:00Z</dc: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