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1736in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479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5777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363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605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0375in" fo:text-indent="-0.03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1.32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49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50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63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P271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0" style:parent-style-name="內文" style:family="paragraph">
      <style:paragraph-properties fo:margin-left="2.1652in" fo:text-indent="-2.1652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line-break="normal" fo:text-align="end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合作國民小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□市內介聘<text:s text:c="3"/>□市外介聘<text:s text:c="3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<text:span text:style-name="T50">民國<text:s/></text:span><text:span text:style-name="T51"><text:s/></text:span><text:span text:style-name="T52">年</text:span><text:span text:style-name="T53"><text:s/></text:span><text:span text:style-name="T54"><text:s/>月<text:s/></text:span><text:span text:style-name="T55"><text:s/></text:span><text:span text:style-name="T56">日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columns-spanned="2" table:number-rows-spanned="2">
            <text:p text:style-name="P63">□已婚</text:p>
            <text:p text:style-name="P64">□未婚</text:p>
            <text:p text:style-name="P65">□其他</text:p>
          </table:table-cell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資<text:s text:c="2"/>料</text:p>
          </table:table-cell>
          <table:table-cell table:style-name="TableCell104" table:number-columns-spanned="11">
            <text:p text:style-name="P105"/>
            <text:p text:style-name="P106"><text:span text:style-name="T107">級別</text:span><text:span text:style-name="T108">: <text:s text:c="4"/></text:span><text:span text:style-name="T109">科目</text:span><text:span text:style-name="T110">: <text:s text:c="7"/></text:span><text:span text:style-name="T111">證件字號：</text:span><text:span text:style-name="T112"><text:s/></text:span><text:span text:style-name="T113">年　月　日　</text:span><text:span text:style-name="T114"><text:s text:c="7"/></text:span><text:span text:style-name="T115">字第　　　　　號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4">
            <text:p text:style-name="P121">服務學校名稱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 table:number-columns-spanned="3">
            <text:p text:style-name="P125">到職日期</text:p>
          </table:table-cell>
          <table:covered-table-cell/>
          <table:covered-table-cell/>
          <table:table-cell table:style-name="TableCell126">
            <text:p text:style-name="P127">離職日期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1">
            <text:p text:style-name="P181"><text:span text:style-name="T182">1.</text:span><text:span text:style-name="T183">曾任教師職務共：</text:span><text:span text:style-name="T184"><text:s text:c="6"/></text:span><text:span text:style-name="T185">年</text:span><text:span text:style-name="T186"><text:s/>(</text:span><text:span text:style-name="T187">含代理</text:span><text:span text:style-name="T188">)</text:span></text:p>
            <text:p text:style-name="P189"><text:span text:style-name="T190">2.</text:span><text:span text:style-name="T191">曾擔任導師職務：</text:span><text:span text:style-name="T192"><text:s text:c="6"/></text:span><text:span text:style-name="T193">年</text:span></text:p>
            <text:p text:style-name="內文"><text:span text:style-name="T194">3.</text:span><text:span text:style-name="T195">曾任行政職務：主任</text:span><text:span text:style-name="T196"><text:s text:c="5"/></text:span><text:span text:style-name="T197">年、組長</text:span><text:span text:style-name="T198"><text:s text:c="5"/></text:span><text:span text:style-name="T199">年、其他：</text:span><text:span text:style-name="T200"><text:s text:c="8"/></text:span></text:p>
            <text:p text:style-name="內文"><text:span text:style-name="T201">4.</text:span><text:span text:style-name="T202">曾留職停薪：</text:span><text:span text:style-name="T203">□</text:span><text:span text:style-name="T204">無</text:span><text:span text:style-name="T205"><text:s/>□</text:span><text:span text:style-name="T206">有：</text:span><text:span text:style-name="T20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請簡述對本校</text:p>
            <text:p text:style-name="P216">未來之期許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兵役情形</text:p>
            <text:p text:style-name="P222">(女性免填）</text:p>
          </table:table-cell>
          <table:covered-table-cell/>
          <table:table-cell table:style-name="TableCell223" table:number-columns-spanned="10">
            <text:p text:style-name="P224"><text:span text:style-name="T225">□</text:span><text:span text:style-name="T226">已退役</text:span><text:span text:style-name="T227"><text:s text:c="2"/>□</text:span><text:span text:style-name="T228">未服兵役</text:span><text:span text:style-name="T229"><text:s text:c="2"/>□</text:span><text:span text:style-name="T230">服役中</text:span><text:span text:style-name="T231"><text:s text:c="2"/>□</text:span><text:span text:style-name="T232">免服兵役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備註</text:p>
          </table:table-cell>
          <table:covered-table-cell/>
          <table:table-cell table:style-name="TableCell237" table:number-columns-spanned="10">
            <text:p text:style-name="P238">1.是否領有身心障礙手冊：是□<text:s/>否□ <text:s text:c="2"/>2.是否具原住民身份：<text:s text:c="2"/>是□ <text:s/>　<text:s/>否□</text:p>
            <text:p text:style-name="P239">3.是否參加省教育會：<text:s text:c="4"/>是□<text:s/>否□ <text:s text:c="2"/>4.是否參加各區教育會：是□ <text:s text:c="4"/>否□</text:p>
            <text:p text:style-name="P240"><text:span text:style-name="T241">5.</text:span><text:span text:style-name="T242">眷屬健保人數：</text:span><text:span text:style-name="T243"><text:s text:c="5"/></text:span><text:span text:style-name="T244">人</text:span><text:span text:style-name="T24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一、教評會審查當天請備妥以下相關證件(正本驗畢歸還，並請依序排列繳交A4規格影本)：</text:p>
            <text:p text:style-name="P249"><text:s text:c="2"/>1、畢業證書<text:s/>2、教師證<text:s/>3、身份證(正反面) 4、歷年敘薪通知書<text:s/>5、歷年成績考核通知書</text:p>
            <text:p text:style-name="P250"><text:span text:style-name="T251"><text:s text:c="2"/>6</text:span><text:span text:style-name="T252">、全戶戶籍謄本或戶口名簿</text:span><text:span text:style-name="T253"><text:s text:c="2"/>7</text:span><text:span text:style-name="T254">、退伍令</text:span><text:span text:style-name="T255">(</text:span><text:span text:style-name="T256">無則免附</text:span><text:span text:style-name="T257">) 8</text:span><text:span text:style-name="T258">、身心障礙手冊</text:span><text:span text:style-name="T259">(</text:span><text:span text:style-name="T260">無則免附</text:span><text:span text:style-name="T261">) 9</text:span><text:span text:style-name="T262">、郵局存簿帳號封面等資料。</text:span></text:p>
            <text:p text:style-name="P263"><text:span text:style-name="T264"><text:s text:c="2"/></text:span><text:span text:style-name="T265">※</text:span><text:span text:style-name="T266">新進教師審查簡歷表</text:span><text:span text:style-name="T267">(</text:span><text:span text:style-name="T268">即本表</text:span><text:span text:style-name="T269">)</text:span><text:span text:style-name="T270">請先填妥並於至本校人事室報到時繳交。</text:span></text:p>
            <text:p text:style-name="P271"/>
            <text:p text:style-name="P272"><text:span text:style-name="T273">二、合作國小人事室</text:span><text:span text:style-name="T274"><text:s/></text:span><text:span text:style-name="T275">聯絡電話：</text:span><text:span text:style-name="T276">04-2532-3241</text:span><text:span text:style-name="T277">分機</text:span><text:span text:style-name="T278">106</text:span><text:span text:style-name="T279">許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茲切結本人</text:span><text:span text:style-name="T282">確無</text:span><text:span text:style-name="T283">下列情事：</text:span><text:span text:style-name="T284">(1)</text:span><text:span text:style-name="T285">教師法第</text:span><text:span text:style-name="T286">30</text:span><text:span text:style-name="T287">條各款之情事。</text:span><text:span text:style-name="T288">(2)</text:span><text:span text:style-name="T289">涉校園性侵害或性騷擾、性霸凌事件尚在調查階段者。</text:span><text:span text:style-name="T290">(3)</text:span><text:span text:style-name="T291">已進入不適任教師處理流程輔導期者。</text:span></text:p>
      <text:p text:style-name="P292"><text:span text:style-name="T293"><text:s text:c="11"/></text:span><text:span text:style-name="T294">本人具結簽章：</text:span><text:span text:style-name="T295"><text:s text:c="26"/></text:span><text:span text:style-name="T296"><text:s text:c="5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雅蘋 許</dc:creator>
    <meta:creation-date>2024-05-16T00:31:00Z</meta:creation-date>
    <dc:date>2026-04-23T06:49:00Z</dc:date>
    <meta:print-date>2022-07-19T07:40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47" meta:character-count="990" meta:row-count="7" meta:non-whitespace-character-count="844"/>
  </office:meta>
</office:document-meta>
</file>