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243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3104in" style:use-optimal-column-width="false"/>
    </style:style>
    <style:style style:name="TableColumn17" style:family="table-column">
      <style:table-column-properties style:column-width="0.277in" style:use-optimal-column-width="false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1.4083in" style:use-optimal-column-width="false"/>
    </style:style>
    <style:style style:name="Table6" style:family="table">
      <style:table-properties style:width="7.3715in" fo:margin-left="-0.018in" table:align="left"/>
    </style:style>
    <style:style style:name="TableRow20" style:family="table-row">
      <style:table-row-properties style:min-row-height="0.41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end" fo:line-height="0.25in" fo:margin-right="0.173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50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3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31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8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106" style:family="table-row">
      <style:table-row-properties style:min-row-height="0.473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56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63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indent="0.2868in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margin-left="0.0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 fo:margin-left="0.03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605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indent="0.3611in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line-height="0.2222in" fo:margin-left="0.0375in" fo:text-indent="-0.0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fo:line-height="0.2222in" fo:margin-left="0.0375in" fo:text-indent="-0.0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605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list-style-name="LFO1" style:family="paragraph">
      <style:paragraph-properties fo:line-height="0.2083in" fo:margin-left="0.3743in" fo:text-indent="-0.375in">
        <style:tab-stops>
          <style:tab-stop style:type="left" style:position="-0.3743in"/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list-style-name="LFO1" style:family="paragraph">
      <style:paragraph-properties fo:line-height="0.2083in" fo:margin-left="0.3743in" fo:text-indent="-0.375in">
        <style:tab-stops>
          <style:tab-stop style:type="left" style:position="-0.3743in"/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family="paragraph">
      <style:paragraph-properties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margin-top="0.2083in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北屯區松強國民小學新進教師審查簡歷表</text:span></text:p>
      <text:p text:style-name="P3"/>
      <text:p text:style-name="P4"><text:span text:style-name="T5">□市內介聘 <text:s text:c="2"/>□外縣市介聘 <text:s text:c="2"/>□超額介聘 <text:s text:c="2"/>□教師甄選 <text:s text:c="2"/>□其它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性別</text:span></text:p>
          </table:table-cell>
          <table:covered-table-cell/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照片粘貼處</text:span>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5">
            <text:p text:style-name="P46"><text:span text:style-name="T4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 table:number-columns-spanned="2">
            <text:p text:style-name="P53"><text:span text:style-name="T54">□已婚</text:span><text:span text:style-name="T55">□未婚</text:span></text:p>
          </table:table-cell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7">
            <text:p text:style-name="P60"><text:span text:style-name="T61">電話:</text:span></text:p>
            <text:p text:style-name="P62"><text:span text:style-name="T63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學歷</text:span></text:p>
          </table:table-cell>
          <table:table-cell table:style-name="TableCell74" table:number-columns-spanned="11">
            <text:p text:style-name="P75"><text:span text:style-name="T76">學校： <text:s text:c="18"/>科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進修</text:span></text:p>
          </table:table-cell>
          <table:table-cell table:style-name="TableCell81" table:number-columns-spanned="12">
            <text:p text:style-name="P82"><text:span text:style-name="T83">修畢：□學士 □碩士 □博士</text:span></text:p>
            <text:p text:style-name="P84"><text:span text:style-name="T85">進修中：學校：</text:span><text:span text:style-name="T86"><text:s text:c="21"/></text:span><text:span text:style-name="T87">科系所：</text:span><text:span text:style-name="T8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否留職停薪</text:span></text:p>
          </table:table-cell>
          <table:table-cell table:style-name="TableCell93" table:number-columns-spanned="8">
            <text:p text:style-name="P94"><text:span text:style-name="T95">□是：期間：</text:span><text:span text:style-name="T96"><text:s text:c="16"/></text:span><text:span text:style-name="T97">原因：</text:span><text:span text:style-name="T98"><text:s text:c="10"/></text:span></text:p>
            <text:p text:style-name="P99"><text:span text:style-name="T10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合格教師證書</text:span></text:p>
          </table:table-cell>
          <table:table-cell table:style-name="TableCell110" table:number-columns-spanned="12">
            <text:p text:style-name="P111"><text:span text:style-name="T112">□國小普通班□國小英語專長□國小輔導專長□國小特殊教育班</text:span></text:p>
            <text:p text:style-name="P113"><text:span text:style-name="T114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pan text:style-name="T118">經歷</text:span></text:p>
          </table:table-cell>
          <table:table-cell table:style-name="TableCell119" table:number-columns-spanned="3">
            <text:p text:style-name="P120"><text:span text:style-name="T121">服務學校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到職日期</text:span></text:p>
          </table:table-cell>
          <table:covered-table-cell/>
          <table:table-cell table:style-name="TableCell125" table:number-columns-spanned="4">
            <text:p text:style-name="P126"><text:span text:style-name="T127">離職日期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備註(正式或代理代課)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12">
            <text:p text:style-name="P178"><text:span text:style-name="T179">1.任教年資：共 <text:s text:c="4"/>年</text:span></text:p>
            <text:p text:style-name="P180"><text:span text:style-name="T181">2.曾擔任導師職務：共 <text:s text:c="4"/>年；曾擔任科任教師職務：共 <text:s text:c="4"/>年</text:span></text:p>
            <text:p text:style-name="P182"><text:span text:style-name="T183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兵役情形</text:span></text:p>
          </table:table-cell>
          <table:covered-table-cell/>
          <table:table-cell table:style-name="TableCell188" table:number-columns-spanned="6">
            <text:p text:style-name="P189"><text:span text:style-name="T190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除役情形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□已除役 □尚未除役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備註</text:span></text:p>
          </table:table-cell>
          <table:covered-table-cell/>
          <table:table-cell table:style-name="TableCell201" table:number-columns-spanned="11">
            <text:p text:style-name="P202"><text:span text:style-name="T203">1.是否領有身心障礙手冊：是□ <text:s/>否□ <text:s text:c="2"/>3.是否具原住民身份：是□ <text:s/>　否□</text:span></text:p>
            <text:p text:style-name="P204"><text:span text:style-name="T205">2.是否參加省教育會：是□ <text:s/>否□ <text:s text:c="6"/>4.是否參加各區教育會：是□ <text:s text:c="2"/>否□</text:span></text:p>
            <text:p text:style-name="P206"><text:span text:style-name="T207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list text:style-name="LFO1" text:continue-numbering="true">
              <text:list-item>
                <text:p text:style-name="P210"><text:span text:style-name="T211">請攜帶本簡歷表、介聘成功通知單(或教甄複試成績單)及下列學經歷證件正本(正本驗畢發還)及影本各1份：(1)合格教師證 (2)大學以上學歷畢業證書(3)身份證(4)歷年派令或敘薪通知書(5)歷年教師成績考核通知書(6)歷校服務或離職證明書(7)留職停薪函(無則免附)(8)退伍令（無則免附）(9)身心障礙手冊(無則免附）(10)</text:span><text:s/><text:span text:style-name="T212">查閱性侵害犯罪加害人登記檔案同意書，依公告時間至本校人事室報到並參加教師評審委員會會議審查。</text:span></text:p>
              </text:list-item>
              <text:list-item>
                <text:p text:style-name="P213"><text:span text:style-name="T214">聯絡電話：04-224</text:span><text:span text:style-name="T215">54081</text:span><text:span text:style-name="T216">#75</text:span><text:span text:style-name="T217">1</text:span><text:span text:style-name="T218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本人無下列情事：</text:span><text:span text:style-name="T221">(1)</text:span><text:span text:style-name="T222">教師法第十四條第一項各款情事之一者。</text:span><text:span text:style-name="T223">(2)</text:span><text:span text:style-name="T224">涉校園性侵害或性騷擾事件尚在調查階段者。</text:span><text:span text:style-name="T225">(3)</text:span><text:span text:style-name="T226">已進入不適任教師處理流程輔導期者。</text:span></text:p>
      <text:p text:style-name="P227"><text:span text:style-name="T228">●</text:span><text:span text:style-name="T229">是否具雙重國籍：</text:span><text:span text:style-name="T230">是□ <text:s/>否□ <text:s text:c="9"/></text:span><text:span text:style-name="T231">●</text:span><text:span text:style-name="T232">是否有兼職之情事：</text:span><text:span text:style-name="T233">是□ <text:s/>否□</text:span></text:p>
      <text:p text:style-name="P234"><text:span text:style-name="T235">以上個人填寫及繳交之人事資料均確實無誤，絕無偽造或不實情事。</text:span></text:p>
      <text:p text:style-name="P236"><text:span text:style-name="T237"><text:s text:c="21"/>本人簽章：</text:span><text:span text:style-name="T23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user</meta:initial-creator>
    <dc:creator>student</dc:creator>
    <meta:creation-date>2026-04-21T07:27:00Z</meta:creation-date>
    <dc:date>2026-04-21T07:29:00Z</dc:date>
    <meta:print-date>2012-06-08T01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