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17" style:family="table-row">
      <style:table-row-properties style:min-row-height="0.369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</style:style>
    <style:style style:name="TableRow27" style:family="table-row">
      <style:table-row-properties style:min-row-height="0.394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</style:style>
    <style:style style:name="T30" style:parent-style-name="預設段落字型" style:family="text">
      <style:text-properties style:font-name="微軟正黑體" style:font-name-asian="微軟正黑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37" style:family="table-row">
      <style:table-row-properties style:min-row-height="0.597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</style:style>
    <style:style style:name="T40" style:parent-style-name="預設段落字型" style:family="text">
      <style:text-properties style:font-name="微軟正黑體" style:font-name-asian="微軟正黑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</style:style>
    <style:style style:name="T45" style:parent-style-name="預設段落字型" style:family="text">
      <style:text-properties style:font-name="微軟正黑體" style:font-name-asian="微軟正黑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48" style:family="table-row">
      <style:table-row-properties style:min-row-height="0.43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</style:style>
    <style:style style:name="T51" style:parent-style-name="預設段落字型" style:family="text">
      <style:text-properties style:font-name="微軟正黑體" style:font-name-asian="微軟正黑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54" style:family="table-row">
      <style:table-row-properties style:min-row-height="0.446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59" style:family="table-row">
      <style:table-row-properties style:min-row-height="0.642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65" style:family="table-row">
      <style:table-row-properties style:min-row-height="0.657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P6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71" style:family="table-row">
      <style:table-row-properties style:min-row-height="0.398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80" style:family="table-row">
      <style:table-row-properties style:min-row-height="0.3236in" fo:keep-together="always"/>
    </style:style>
    <style:style style:name="P8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88" style:family="table-row">
      <style:table-row-properties style:min-row-height="0.3402in" fo:keep-together="always"/>
    </style:style>
    <style:style style:name="P8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96" style:family="table-row">
      <style:table-row-properties style:min-row-height="0.3305in" fo:keep-together="always"/>
    </style:style>
    <style:style style:name="P97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04" style:family="table-row">
      <style:table-row-properties style:min-row-height="0.3201in" fo:keep-together="always"/>
    </style:style>
    <style:style style:name="P10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12" style:family="table-row">
      <style:table-row-properties style:min-row-height="0.2541in" fo:keep-together="always"/>
    </style:style>
    <style:style style:name="P113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194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內文" style:family="paragraph">
      <style:paragraph-properties fo:text-align="justify" fo:line-height="0.3194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/>
    </style:style>
    <style:style style:name="TableRow130" style:family="table-row">
      <style:table-row-properties style:min-row-height="0.4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5" style:family="table-row">
      <style:table-row-properties style:min-row-height="0.473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194in" fo:text-indent="0.2652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40" style:family="table-row">
      <style:table-row-properties style:min-row-height="0.785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微軟正黑體" style:font-name-asian="微軟正黑體"/>
    </style:style>
    <style:style style:name="P145" style:parent-style-name="內文" style:family="paragraph">
      <style:paragraph-properties fo:line-height="0.3194in" fo:margin-left="0.0375in" fo:text-indent="-0.0375in">
        <style:tab-stops/>
      </style:paragraph-properties>
      <style:text-properties style:font-name="微軟正黑體" style:font-name-asian="微軟正黑體"/>
    </style:style>
    <style:style style:name="P146" style:parent-style-name="內文" style:family="paragraph">
      <style:paragraph-properties fo:line-height="0.3194in" fo:margin-left="0.0375in" fo:text-indent="-0.0375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ableRow153" style:family="table-row">
      <style:table-row-properties style:min-row-height="1.1402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P158" style:parent-style-name="內文" style:family="paragraph">
      <style:paragraph-properties fo:line-height="0.3194in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 text:c="13"/>臺中市南屯區黎明國民小學新進教師審查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身分證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婚姻狀況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電話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地址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子郵件信箱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歷</text:p>
          </table:table-cell>
          <table:table-cell table:style-name="TableCell62" table:number-columns-spanned="7">
            <text:p text:style-name="P63">大學(科系)：</text:p>
            <text:p text:style-name="P64">研究所(科系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合格教師證</text:p>
            <text:p text:style-name="P68">登記科目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經歷</text:p>
          </table:table-cell>
          <table:table-cell table:style-name="TableCell74" table:number-columns-spanned="3">
            <text:p text:style-name="P75">服務學校名稱</text:p>
          </table:table-cell>
          <table:covered-table-cell/>
          <table:covered-table-cell/>
          <table:table-cell table:style-name="TableCell76" table:number-columns-spanned="3">
            <text:p text:style-name="P77">職稱</text:p>
          </table:table-cell>
          <table:covered-table-cell/>
          <table:covered-table-cell/>
          <table:table-cell table:style-name="TableCell78">
            <text:p text:style-name="P79">任職期間(<text:s/>年<text:s/>月<text:s/>日-<text:s/>年<text:s/>月<text:s/>日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1.</text:span><text:span text:style-name="T117">任正式教師職務</text:span><text:span text:style-name="T118"><text:s text:c="3"/></text:span><text:span text:style-name="T119">年</text:span></text:p>
            <text:p text:style-name="P120"><text:span text:style-name="T121">2.</text:span><text:span text:style-name="T122">曾擔任導師職務</text:span><text:span text:style-name="T123"><text:s text:c="3"/></text:span><text:span text:style-name="T124">年</text:span></text:p>
            <text:p text:style-name="P125"><text:span text:style-name="T126">3.</text:span><text:span text:style-name="T127">曾任行政職務：年</text:span><text:span text:style-name="T128"><text:s text:c="6"/>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長科目或領域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兵役情形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備註</text:p>
          </table:table-cell>
          <table:covered-table-cell/>
          <table:table-cell table:style-name="TableCell143" table:number-columns-spanned="6">
            <text:p text:style-name="P144">1.是否領有身心障礙手冊：否<text:s text:c="3"/>4.是否具原住民身份：否</text:p>
            <text:p text:style-name="P145">2.是否進修中：否<text:s text:c="13"/>5.是否為教育會會員：否</text:p>
            <text:p text:style-name="P146"><text:span text:style-name="T147">3.</text:span><text:span text:style-name="T148">健保依附眷屬人數：</text:span><text:span text:style-name="T149">2</text:span><text:span text:style-name="T150">人</text:span><text:span text:style-name="T151"><text:s text:c="9"/>6.</text:span><text:span text:style-name="T152">是否具有主任儲訓合格證：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切結</text:p>
          </table:table-cell>
          <table:covered-table-cell/>
          <table:table-cell table:style-name="TableCell156" table:number-columns-spanned="6">
            <text:p text:style-name="P157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158"><text:span text:style-name="T159">本人簽章：</text:span><text:span text:style-name="T160"><text:s text:c="24"/></text:span><text:span text:style-name="T161"><text:s/></text:span><text:span text:style-name="T162">填表日期：</text:span><text:span text:style-name="T163"><text:s text:c="2"/></text:span><text:span text:style-name="T16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黎明國小</dc:creator>
    <meta:creation-date>2026-04-21T06:20:00Z</meta:creation-date>
    <dc:date>2026-04-21T06:20:00Z</dc:date>
    <meta:print-date>2022-05-03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