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 fo:text-indent="2.1666in"/>
    </style:style>
    <style:style style:name="T16" style:parent-style-name="預設段落字型" style:family="text">
      <style:text-properties style:font-name-asian="標楷體" fo:font-size="26pt" style:font-size-asian="26pt" style:text-combine="line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 fo:text-indent="2.1666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　　　　　</text:span><text:span text:style-name="T5">，民國　　年　　月　　日生，國民身分證統一編號：　　　　　　　　　　）為擬任</text:span><text:span text:style-name="T6">臺中市</text:span><text:bookmark-start text:name="_Hlk196921308"/><text:span text:style-name="T7">南屯區黎明國民小學</text:span><text:bookmark-end text:name="_Hlk196921308"/><text:span text:style-name="T8">教師</text:span><text:span text:style-name="T9">所需，同意貴校申請查閱本人有無性侵害犯罪登記檔案資料。</text:span></text:p>
      <text:p text:style-name="P10"><text:s text:c="4"/></text:p>
      <text:p text:style-name="P11">此致</text:p>
      <text:p text:style-name="P12">臺中市南屯區黎明國民小學</text:p>
      <text:p text:style-name="P13"/>
      <text:p text:style-name="P14">立同意書人：<text:s text:c="18"/>（簽名）</text:p>
      <text:p text:style-name="P15"><text:span text:style-name="T16">國民身分證統一編號</text:span><text:span text:style-name="T17">：</text:span></text:p>
      <text:p text:style-name="P18"/>
      <text:p text:style-name="內文"/>
      <text:p text:style-name="內文"><text:span text:style-name="T19">中華民國</text:span><text:span text:style-name="T20"><text:s text:c="4"/></text:span><text:span text:style-name="T21"><text:s text:c="19"/></text:span><text:span text:style-name="T22">年</text:span><text:span text:style-name="T23"><text:s text:c="3"/></text:span><text:span text:style-name="T24"><text:s text:c="13"/></text:span><text:span text:style-name="T25"><text:s/></text:span><text:span text:style-name="T26"><text:s text:c="7"/></text:span><text:span text:style-name="T27">月</text:span><text:span text:style-name="T28"><text:s text:c="3"/></text:span><text:span text:style-name="T29"><text:s text:c="17"/></text:span><text:span text:style-name="T30"><text:s/></text:span><text:span text:style-name="T3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Owner</meta:initial-creator>
    <dc:creator>黎明國小</dc:creator>
    <meta:creation-date>2026-04-21T06:21:00Z</meta:creation-date>
    <dc:date>2026-04-21T06:21:00Z</dc:date>
    <meta:print-date>2020-07-23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