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1.2458in"/>
    </style:style>
    <style:style style:name="TableColumn11" style:family="table-column">
      <style:table-column-properties style:column-width="0.0041in"/>
    </style:style>
    <style:style style:name="TableColumn12" style:family="table-column">
      <style:table-column-properties style:column-width="1.8604in"/>
    </style:style>
    <style:style style:name="TableColumn13" style:family="table-column">
      <style:table-column-properties style:column-width="0.234in"/>
    </style:style>
    <style:style style:name="TableColumn14" style:family="table-column">
      <style:table-column-properties style:column-width="0.975in"/>
    </style:style>
    <style:style style:name="TableColumn15" style:family="table-column">
      <style:table-column-properties style:column-width="0.1125in"/>
    </style:style>
    <style:style style:name="TableColumn16" style:family="table-column">
      <style:table-column-properties style:column-width="0.4701in"/>
    </style:style>
    <style:style style:name="TableColumn17" style:family="table-column">
      <style:table-column-properties style:column-width="0.1548in"/>
    </style:style>
    <style:style style:name="TableColumn18" style:family="table-column">
      <style:table-column-properties style:column-width="0.8833in"/>
    </style:style>
    <style:style style:name="TableColumn19" style:family="table-column">
      <style:table-column-properties style:column-width="1.4312in"/>
    </style:style>
    <style:style style:name="Table9" style:family="table">
      <style:table-properties style:width="7.3715in" fo:margin-left="-0.0375in" table:align="left"/>
    </style:style>
    <style:style style:name="TableRow20" style:family="table-row">
      <style:table-row-properties style:min-row-height="0.4701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letter-spacing="0.0069in" style:text-scale="92%" style:letter-kerning="false" fo:font-size="13pt" style:font-size-asian="13pt"/>
    </style:style>
    <style:style style:name="T24" style:parent-style-name="預設段落字型" style:family="text">
      <style:text-properties style:font-name="標楷體" style:font-name-asian="標楷體" fo:letter-spacing="0.0069in" style:text-scale="92%" style:letter-kerning="false" fo:font-size="13pt" style:font-size-asian="13pt"/>
    </style:style>
    <style:style style:name="T25" style:parent-style-name="預設段落字型" style:family="text">
      <style:text-properties style:font-name="標楷體" style:font-name-asian="標楷體" fo:letter-spacing="-0.0138in" style:text-scale="92%" style:letter-kerning="false" fo:font-size="13pt" style:font-size-asian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size="13pt" style:font-size-asian="13pt"/>
    </style:style>
    <style:style style:name="T33" style:parent-style-name="預設段落字型" style:family="text">
      <style:text-properties style:font-name="標楷體" style:font-name-asian="標楷體" fo:font-size="13pt" style:font-size-asian="13pt"/>
    </style:style>
    <style:style style:name="T3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9" style:family="table-row">
      <style:table-row-properties style:min-row-height="0.3673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letter-spacing="0.0138in" style:text-scale="92%" style:letter-kerning="false" fo:font-size="13pt" style:font-size-asian="13pt"/>
    </style:style>
    <style:style style:name="T43" style:parent-style-name="預設段落字型" style:family="text">
      <style:text-properties style:font-name="標楷體" style:font-name-asian="標楷體" fo:letter-spacing="-0.0208in" style:text-scale="92%" style:letter-kerning="false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1" style:family="table-row">
      <style:table-row-properties style:min-row-height="0.4437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3pt" style:font-size-asian="13pt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8" style:family="table-row">
      <style:table-row-properties style:min-row-height="0.5298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letter-spacing="0.0138in" style:letter-kerning="false" fo:font-size="13pt" style:font-size-asian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5" style:family="table-row">
      <style:table-row-properties style:min-row-height="0.5861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6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3pt" style:font-size-asian="13pt"/>
    </style:style>
    <style:style style:name="TableRow78" style:family="table-row">
      <style:table-row-properties style:min-row-height="0.5069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 fo:line-height="0.1666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Row90" style:family="table-row">
      <style:table-row-properties style:min-row-height="0.2361in" fo:keep-together="always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 style:min-row-height="0.2569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0" style:family="table-row">
      <style:table-row-properties style:min-row-height="0.2569in" fo:keep-together="always"/>
    </style:style>
    <style:style style:name="P111" style:parent-style-name="內文" style:family="paragraph">
      <style:text-properties style:font-name="標楷體" style:font-name-asian="標楷體" fo:font-size="13pt" style:font-size-asian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3pt" style:font-size-asian="13pt"/>
    </style:style>
    <style:style style:name="TableRow118" style:family="table-row">
      <style:table-row-properties style:min-row-height="0.2569in" fo:keep-together="always"/>
    </style:style>
    <style:style style:name="P119" style:parent-style-name="內文" style:family="paragraph"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3pt" style:font-size-asian="13pt"/>
    </style:style>
    <style:style style:name="TableRow126" style:family="table-row">
      <style:table-row-properties style:min-row-height="0.2541in" fo:keep-together="always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3pt" style:font-size-asian="13pt"/>
    </style:style>
    <style:style style:name="TableRow134" style:family="table-row">
      <style:table-row-properties style:min-row-height="0.2541in" fo:keep-together="always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3pt" style:font-size-asian="13pt"/>
    </style:style>
    <style:style style:name="TableRow142" style:family="table-row">
      <style:table-row-properties style:min-row-height="0.2541in" fo:keep-together="always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3pt" style:font-size-asian="13pt"/>
    </style:style>
    <style:style style:name="TableRow150" style:family="table-row">
      <style:table-row-properties style:min-row-height="0.2541in" fo:keep-together="always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font-size="13pt" style:font-size-asian="13pt"/>
    </style:style>
    <style:style style:name="TableRow163" style:family="table-row">
      <style:table-row-properties style:min-row-height="0.3479in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3pt" style:font-size-asian="13pt"/>
    </style:style>
    <style:style style:name="TableRow168" style:family="table-row">
      <style:table-row-properties style:min-row-height="0.3631in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indent="0.0666in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84" style:family="table-row">
      <style:table-row-properties style:min-row-height="0.3631in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indent="0.2333in"/>
      <style:text-properties style:font-name="標楷體" style:font-name-asian="標楷體"/>
    </style:style>
    <style:style style:name="P187" style:parent-style-name="內文" style:family="paragraph">
      <style:paragraph-properties fo:text-indent="0.2333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ableRow201" style:family="table-row">
      <style:table-row-properties style:min-row-height="0.6055in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fo:margin-left="0.0375in" fo:text-indent="-0.0375in">
        <style:tab-stops/>
      </style:paragraph-properties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ableRow213" style:family="table-row">
      <style:table-row-properties style:min-row-height="0.6055in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margin-left="0.375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family="paragraph">
      <style:text-properties style:font-name-asian="標楷體" fo:color="#000000"/>
    </style:style>
    <style:style style:name="P236" style:parent-style-name="內文" style:family="paragraph">
      <style:paragraph-properties fo:line-height="0.2777in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中市</text:span><text:span text:style-name="T3">烏日</text:span><text:span text:style-name="T4">區五</text:span><text:span text:style-name="T5">光</text:span><text:span text:style-name="T6">國民小學新進教師審查簡歷表</text:span></text:p>
      <text:p text:style-name="P7"/>
      <text:p text:style-name="P8">□市內介聘<text:s text:c="3"/>□市外介聘<text:s text:c="3"/>□教師甄選<text:s text:c="3"/>□其它_____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姓</text:span><text:span text:style-name="T24"><text:s text:c="6"/></text:span><text:span text:style-name="T25">名</text:span>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性別</text:p>
          </table:table-cell>
          <table:table-cell table:style-name="TableCell30" table:number-columns-spanned="4">
            <text:p text:style-name="P31"><text:span text:style-name="T32">□</text:span><text:span text:style-name="T33">男</text:span><text:span text:style-name="T34"></text:span><text:span text:style-name="T35"><text:s/>□</text:span><text:span text:style-name="T36">女</text:span></text:p>
          </table:table-cell>
          <table:covered-table-cell/>
          <table:covered-table-cell/>
          <table:covered-table-cell/>
          <table:table-cell table:style-name="TableCell37" table:number-rows-spanned="4">
            <text:p text:style-name="P38">照片粘貼處</text:p>
          </table:table-cell>
        </table:table-row>
        <table:table-row table:style-name="TableRow39">
          <table:table-cell table:style-name="TableCell40">
            <text:p text:style-name="P41"><text:span text:style-name="T42">身分證字</text:span><text:span text:style-name="T43">號</text:span>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>出生日期</text:p>
          </table:table-cell>
          <table:table-cell table:style-name="TableCell48" table:number-columns-spanned="4">
            <text:p text:style-name="P49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聯絡電話</text:p>
          </table:table-cell>
          <table:table-cell table:style-name="TableCell54" table:number-columns-spanned="8">
            <text:p text:style-name="P55">電話:</text:p>
            <text:p text:style-name="P56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<text:span text:style-name="T61">通訊地址</text:span></text:p>
          </table:table-cell>
          <table:table-cell table:style-name="TableCell62" table:number-columns-spanned="8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<text:span text:style-name="T68">學</text:span><text:span text:style-name="T69">歷</text:span></text:p>
          </table:table-cell>
          <table:table-cell table:style-name="TableCell70" table:number-columns-spanned="5">
            <text:p text:style-name="P71">1.大學及科系：</text:p>
            <text:p text:style-name="內文"><text:span text:style-name="T72">2.</text:span><text:span text:style-name="T73">研究所：</text:span>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E-mail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rows-spanned="2">
            <text:p text:style-name="P80">合格教師證</text:p>
            <text:p text:style-name="P81"><text:span text:style-name="T82">登記</text:span><text:span text:style-name="T83"><text:s/></text:span><text:span text:style-name="T84">科</text:span><text:span text:style-name="T85"><text:s/></text:span><text:span text:style-name="T86">目</text:span></text:p>
          </table:table-cell>
          <table:table-cell table:style-name="TableCell87" table:number-columns-spanned="9">
            <text:p text:style-name="P88">□國小普通班<text:s text:c="7"/>□國小______專長<text:s text:c="4"/>□幼稚園</text:p>
            <text:p text:style-name="P89">□國小特殊教育班（請勾選<text:s/>□身心障礙類<text:s/><text:s text:c="9"/>□資賦優異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9">
            <text:p text:style-name="P93"><text:span text:style-name="T94">日期：</text:span><text:span text:style-name="T95"><text:s text:c="22"/></text:span><text:span text:style-name="T96">字號：</text:span><text:span text:style-name="T97"><text:s text:c="5"/></text:span><text:span text:style-name="T98">字第</text:span><text:span text:style-name="T99"><text:s text:c="8"/></text:span><text:span text:style-name="T100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7">
            <text:p text:style-name="P103">經歷</text:p>
          </table:table-cell>
          <table:table-cell table:style-name="TableCell104" table:number-columns-spanned="2">
            <text:p text:style-name="P105">服務學校名稱</text:p>
          </table:table-cell>
          <table:covered-table-cell/>
          <table:table-cell table:style-name="TableCell106" table:number-columns-spanned="4">
            <text:p text:style-name="P107">到職日期</text:p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>離職日期</text:p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9">
            <text:p text:style-name="P153">1.初任公職日期：<text:s text:c="25"/>4.曾擔任導師職務：<text:s text:c="6"/>年</text:p>
            <text:p text:style-name="P154">2.任教師職務共：<text:s text:c="5"/>年<text:s text:c="18"/>5.曾任行政職務：</text:p>
            <text:p text:style-name="P155">3.年資是否中斷：<text:s/><text:s text:c="41"/></text:p>
            <text:p text:style-name="P156"><text:s text:c="2"/>□否<text:s text:c="52"/></text:p>
            <text:p text:style-name="P157"><text:span text:style-name="T158"><text:s text:c="2"/>□</text:span><text:span text:style-name="T159">是，中斷</text:span><text:span text:style-name="T160"><text:s text:c="3"/></text:span><text:span text:style-name="T161">年，原因</text:span><text:span text:style-name="T162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專長科目或領域</text:p>
          </table:table-cell>
          <table:table-cell table:style-name="TableCell166" table:number-columns-spanned="9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兵役情形</text:p>
          </table:table-cell>
          <table:covered-table-cell/>
          <table:table-cell table:style-name="TableCell171" table:number-columns-spanned="8">
            <text:p text:style-name="P172"><text:span text:style-name="T173">□</text:span><text:span text:style-name="T174">已退役</text:span><text:span text:style-name="T175"><text:s text:c="2"/>□</text:span><text:span text:style-name="T176">未服兵役</text:span><text:span text:style-name="T177"><text:s text:c="2"/>□</text:span><text:span text:style-name="T178">服役中</text:span><text:span text:style-name="T179"><text:s text:c="2"/>□</text:span><text:span text:style-name="T180">免服兵役</text:span><text:span text:style-name="T181"><text:s/>(</text:span><text:span text:style-name="T182">請勾選</text:span><text:span text:style-name="T18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家<text:s text:c="3"/>庭</text:p>
            <text:p text:style-name="P187"><text:span text:style-name="T188">狀</text:span><text:span text:style-name="T189"><text:s text:c="3"/></text:span><text:span text:style-name="T190">況</text:span></text:p>
          </table:table-cell>
          <table:covered-table-cell/>
          <table:table-cell table:style-name="TableCell191" table:number-columns-spanned="8">
            <text:p text:style-name="P192">□未婚、□<text:s/>己婚：子（<text:s/>）人、女（<text:s/>）人，<text:s/></text:p>
            <text:p text:style-name="內文"><text:span text:style-name="T193">配偶任職公職單位：</text:span><text:span text:style-name="T194"><text:s text:c="16"/></text:span><text:span text:style-name="T195">，健保人數（</text:span><text:span text:style-name="T196"><text:s text:c="2"/></text:span><text:span text:style-name="T197">）人</text:span><text:span text:style-name="T198">(</text:span><text:span text:style-name="T199">眷屬附戶口名簿影本</text:span><text:span text:style-name="T2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備註</text:p>
          </table:table-cell>
          <table:covered-table-cell/>
          <table:table-cell table:style-name="TableCell204" table:number-columns-spanned="8">
            <text:p text:style-name="P205">1.是否領有身心障礙手冊：是□ <text:s/>否□ <text:s text:c="2"/>2.是否具原住民身份：是□ <text:s/>　否□</text:p>
            <text:p text:style-name="P206">3.是否參加省教育會：是□ <text:s/>否□ <text:s text:c="6"/>4.是否參加各區教育會：是□ <text:s text:c="2"/>否□</text:p>
            <text:p text:style-name="P207"><text:span text:style-name="T208">5.</text:span><text:span text:style-name="T209">前一任教學校是否尚在申請進修中：是</text:span><text:span text:style-name="T210">□ <text:s text:c="2"/></text:span><text:span text:style-name="T211">否</text:span><text:span text:style-name="T212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10">
            <text:p text:style-name="P215"><text:span text:style-name="T216">請攜帶本簡歷表及下列學經歷證件正本及影本（影本請蓋私章）各</text:span><text:span text:style-name="T217">1</text:span><text:span text:style-name="T218">份：（</text:span><text:span text:style-name="T219">1</text:span><text:span text:style-name="T220">）畢業證書（</text:span><text:span text:style-name="T221">2</text:span><text:span text:style-name="T222">）教師證（</text:span><text:span text:style-name="T223">3</text:span><text:span text:style-name="T224">）身份證（</text:span><text:span text:style-name="T225">4</text:span><text:span text:style-name="T226">）歷年敘薪通知書（</text:span><text:span text:style-name="T227">5</text:span><text:span text:style-name="T228">）歷年成績考核通知書</text:span><text:span text:style-name="T229">(6)</text:span><text:span text:style-name="T230">近三個月戶籍謄本或戶口名簿（</text:span><text:span text:style-name="T231">7</text:span><text:span text:style-name="T232">）退伍令（無則免附）（</text:span><text:span text:style-name="T233">8</text:span><text:span text:style-name="T234">）身心障礙手冊（無則免附）證件資料，依公告時限至本校人事室報到並參加教師評審委員會會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5">本人無下列情事(1)<text:s/>教師法第十四條第一項各款情事之一者。(2)<text:s/>涉校園性侵害或性騷擾事件尚在調查階段者。(3)<text:s/>已進入不適任教師處理流程輔導期者。</text:p>
      <text:p text:style-name="P236"><text:span text:style-name="T237"><text:s text:c="20"/></text:span><text:span text:style-name="T238">本人簽章：</text:span><text:span text:style-name="T239"><text:s text:c="22"/></text:span><text:span text:style-name="T240"><text:s text:c="3"/>1</text:span><text:span text:style-name="T241">15</text:span><text:span text:style-name="T242">年</text:span><text:span text:style-name="T243"><text:s/></text:span><text:span text:style-name="T244"><text:s text:c="3"/></text:span><text:span text:style-name="T245">月</text:span><text:span text:style-name="T246"><text:s text:c="4"/></text:span><text:span text:style-name="T247">日</text:span><text:span text:style-name="T248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書函 楊</dc:creator>
    <meta:creation-date>2019-05-06T02:11:00Z</meta:creation-date>
    <dc:date>2026-04-23T03:07:00Z</dc:date>
    <meta:print-date>2016-07-19T03:34:00Z</meta:print-date>
    <meta:template xlink:href="Normal.dotm" xlink:type="simple"/>
    <meta:editing-cycles>3</meta:editing-cycles>
    <meta:editing-duration>PT0S</meta:editing-duration>
    <meta:document-statistic meta:page-count="1" meta:paragraph-count="2" meta:word-count="165" meta:character-count="1108" meta:row-count="7" meta:non-whitespace-character-count="945"/>
  </office:meta>
</office:document-meta>
</file>