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margin-right="-0.1069in" fo:text-indent="0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00%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100%" fo:margin-left="0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line-height="100%" fo:margin-left="0in" fo:text-indent="2.1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line-height="100%" fo:margin-left="0in" fo:text-indent="2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00%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11"/>
      <text:p text:style-name="P12">本人（<text:s text:c="8"/>，<text:s text:c="3"/>年<text:s text:c="2"/>月<text:s text:c="2"/>日生，國民身分證統一編號：</text:p>
      <text:p text:style-name="P13"><text:span text:style-name="T14"><text:s text:c="15"/></text:span><text:span text:style-name="T15">）為擔任</text:span><text:span text:style-name="T16"><text:s text:c="2"/></text:span><text:span text:style-name="T17">臺中市北屯區松竹國民小學</text:span><text:span text:style-name="T18">(□</text:span><text:span text:style-name="T19">正式、</text:span><text:span text:style-name="T20">□</text:span><text:span text:style-name="T21">代理、</text:span><text:span text:style-name="T22">□</text:span><text:span text:style-name="T23">代課</text:span><text:span text:style-name="T24">)</text:span><text:span text:style-name="T25">教師</text:span><text:span text:style-name="T26">所需，同意貴校申請查閱本人有無性侵害犯罪登記檔案資料。</text:span></text:p>
      <text:p text:style-name="P27"><text:s text:c="4"/></text:p>
      <text:p text:style-name="P28">此致</text:p>
      <text:p text:style-name="P29">臺中市北屯區松竹國民小學</text:p>
      <text:p text:style-name="P30"/>
      <text:p text:style-name="P31"/>
      <text:p text:style-name="P32"/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2083in" fo:text-indent="-0.1388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共</text:span><text:span text:style-name="T5">1</text:span><text:span text:style-name="T6">頁</text:span><text:span text:style-name="T7"><text:s text:c="2"/></text:span><text:span text:style-name="T8">第</text:span><text:span text:style-name="T9"><text:page-number text:fixed="false">1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芝羽 陳</dc:creator>
    <meta:creation-date>2026-04-22T03:30:00Z</meta:creation-date>
    <dc:date>2026-04-23T03:17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