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916in" fo:margin-left="0.75in" fo:text-indent="-0.75in">
        <style:tab-stops/>
      </style:paragraph-properties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7013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5888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1.1541in" style:use-optimal-column-width="false"/>
    </style:style>
    <style:style style:name="Table13" style:family="table">
      <style:table-properties style:width="6.4479in" fo:margin-left="0in" table:align="center"/>
    </style:style>
    <style:style style:name="TableRow29" style:family="table-row">
      <style:table-row-properties style:min-row-height="0.298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184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18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618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196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472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297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06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/>
    </style:style>
    <style:style style:name="P112" style:parent-style-name="內文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Row115" style:family="table-row">
      <style:table-row-properties style:min-row-height="0.297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451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143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117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29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1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193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1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193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188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193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826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2743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287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min-row-height="0.2923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997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paragraph-properties fo:margin-bottom="0.0833in" fo:text-indent="0.0833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start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P288" style:parent-style-name="內文" style:family="paragraph">
      <style:paragraph-properties fo:text-align="justify" fo:margin-top="0.0833in" fo:margin-left="0.6881in" fo:margin-right="-0.1in" fo:text-indent="-0.7881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text-align="justify" fo:margin-left="0.0215in" fo:margin-right="-0.2965in" fo:text-indent="0.5534in">
        <style:tab-stops/>
      </style:paragraph-properties>
      <style:text-properties style:font-name-asian="標楷體"/>
    </style:style>
    <style:style style:name="P290" style:parent-style-name="內文" style:master-page-name="MP1" style:family="paragraph">
      <style:paragraph-properties fo:break-before="page" fo:text-align="center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2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5" style:parent-style-name="內文" style:family="paragraph">
      <style:paragraph-properties fo:text-align="justify" fo:line-height="0.3611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 fo:line-height="0.2916in" fo:margin-left="0.3888in" fo:text-indent="-0.3888in">
        <style:tab-stops>
          <style:tab-stop style:type="left" style:position="1.3611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fo:font-size="14pt" style:font-size-asian="14pt" style:font-size-complex="14pt"/>
    </style:style>
    <style:style style:name="P365" style:parent-style-name="內文" style:family="paragraph">
      <style:text-properties fo:font-size="14pt" style:font-size-asian="14pt" style:font-size-complex="14pt"/>
    </style:style>
    <style:style style:name="P366" style:parent-style-name="內文" style:family="paragraph">
      <style:paragraph-properties fo:text-indent="0.1944in"/>
      <style:text-properties style:font-name-asian="標楷體" style:font-weight-complex="bold" fo:font-size="14pt" style:font-size-asian="14pt" style:font-size-complex="14pt"/>
    </style:style>
    <style:style style:name="P367" style:parent-style-name="內文" style:family="paragraph">
      <style:paragraph-properties fo:text-indent="0.1944in"/>
      <style:text-properties style:font-name-asian="標楷體" style:font-weight-complex="bold" fo:font-size="14pt" style:font-size-asian="14pt" style:font-size-complex="14pt"/>
    </style:style>
    <style:style style:name="P36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69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margin-top="0.0694in" fo:line-height="0.3472in" fo:margin-left="1.1798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472in" fo:margin-left="1.1798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 fo:margin-left="1.179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472in" fo:margin-left="1.1798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start" fo:line-height="0.3472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 fo:text-align="center" fo:line-height="0.3472in"/>
    </style:style>
    <style:style style:name="T4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1" style:parent-style-name="內文" style:family="paragraph">
      <style:paragraph-properties fo:text-align="center" fo:margin-bottom="0.0694in" fo:line-height="0.3611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4" style:parent-style-name="內文" style:family="paragraph">
      <style:paragraph-properties fo:text-align="center"/>
      <style:text-properties style:font-size-complex="12pt"/>
    </style:style>
    <style:style style:name="TableColumn426" style:family="table-column">
      <style:table-column-properties style:column-width="3.2604in"/>
    </style:style>
    <style:style style:name="Table425" style:family="table">
      <style:table-properties style:width="3.2604in" fo:margin-left="1.3944in" table:align="left"/>
    </style:style>
    <style:style style:name="TableRow427" style:family="table-row">
      <style:table-row-properties style:min-row-height="2.0722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30" style:parent-style-name="內文" style:family="paragraph">
      <style:paragraph-properties fo:text-align="center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5" style:parent-style-name="內文" style:family="paragraph">
      <style:paragraph-properties fo:text-align="center"/>
    </style:style>
    <style:style style:name="TableColumn437" style:family="table-column">
      <style:table-column-properties style:column-width="3.25in"/>
    </style:style>
    <style:style style:name="Table436" style:family="table">
      <style:table-properties style:width="3.25in" fo:margin-left="1.3944in" table:align="left"/>
    </style:style>
    <style:style style:name="TableRow438" style:family="table-row">
      <style:table-row-properties style:min-row-height="2.1111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41" style:parent-style-name="內文" style:family="paragraph">
      <style:paragraph-properties fo:text-align="center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/>
    </style:style>
    <style:style style:name="P447" style:parent-style-name="內文" style:family="paragraph">
      <style:paragraph-properties fo:text-align="justify" fo:line-height="0.3611in" fo:margin-left="0.62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text-align="justify" fo:line-height="0.3611in" fo:text-indent="0.4062in"/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text-align="justify" fo:line-height="0.3611in" fo:margin-left="0.5881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fo:widows="2" fo:orphans="2" fo:break-before="page" fo:text-align="center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fo:margin-left="-0.6881in" fo:margin-right="-0.6298in">
        <style:tab-stops/>
      </style:paragraph-properties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78" style:family="table-column">
      <style:table-column-properties style:column-width="0.5687in" style:use-optimal-column-width="false"/>
    </style:style>
    <style:style style:name="TableColumn479" style:family="table-column">
      <style:table-column-properties style:column-width="5.1194in" style:use-optimal-column-width="false"/>
    </style:style>
    <style:style style:name="TableColumn480" style:family="table-column">
      <style:table-column-properties style:column-width="1.4145in" style:use-optimal-column-width="false"/>
    </style:style>
    <style:style style:name="Table477" style:family="table">
      <style:table-properties style:width="7.1027in" fo:margin-left="0in" table:align="center"/>
    </style:style>
    <style:style style:name="TableRow481" style:family="table-row">
      <style:table-row-properties style:min-row-height="0.4569in" style:use-optimal-row-height="false"/>
    </style:style>
    <style:style style:name="TableCell4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84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86" style:family="table-cell">
      <style:table-cell-properties fo:border-top="0.0625in double #000000" style:border-line-width-top="0.0208in 0.0208in 0.0208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1666in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ableRow489" style:family="table-row">
      <style:table-row-properties style:min-row-height="3.5548in" style:use-optimal-row-height="false"/>
    </style:style>
    <style:style style:name="TableCell490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標楷體" fo:font-size="16pt" style:font-size-asian="16pt"/>
    </style:style>
    <style:style style:name="TableCell494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6pt" style:font-size-asian="16pt"/>
    </style:style>
    <style:style style:name="TableRow496" style:family="table-row">
      <style:table-row-properties style:min-row-height="3.5722in" style:use-optimal-row-height="false"/>
    </style:style>
    <style:style style:name="TableCell497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6pt" style:font-size-asian="16pt"/>
    </style:style>
    <style:style style:name="TableCell501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6pt" style:font-size-asian="16pt"/>
    </style:style>
    <style:style style:name="TableRow503" style:family="table-row">
      <style:table-row-properties style:min-row-height="2.7958in" style:use-optimal-row-height="false"/>
    </style:style>
    <style:style style:name="TableCell504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6pt" style:font-size-asian="16pt"/>
    </style:style>
    <style:style style:name="TableCell508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 fo:font-size="16pt" style:font-size-asian="16pt"/>
    </style:style>
    <style:style style:name="TableRow511" style:family="table-row">
      <style:table-row-properties style:min-row-height="2.7361in" style:use-optimal-row-height="false"/>
    </style:style>
    <style:style style:name="TableCell512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6pt" style:font-size-asian="16pt"/>
    </style:style>
    <style:style style:name="TableCell516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6pt" style:font-size-asian="16pt"/>
    </style:style>
    <style:style style:name="TableRow518" style:family="table-row">
      <style:table-row-properties style:min-row-height="2.6173in" style:use-optimal-row-height="false"/>
    </style:style>
    <style:style style:name="TableCell519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6pt" style:font-size-asian="16pt"/>
    </style:style>
    <style:style style:name="TableCell523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6pt" style:font-size-asian="16pt"/>
    </style:style>
    <style:style style:name="TableRow525" style:family="table-row">
      <style:table-row-properties style:min-row-height="2.7951in" style:use-optimal-row-height="false"/>
    </style:style>
    <style:style style:name="TableCell526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6pt" style:font-size-asian="16pt"/>
    </style:style>
    <style:style style:name="TableCell530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6pt" style:font-size-asian="16pt"/>
    </style:style>
    <style:style style:name="TableRow532" style:family="table-row">
      <style:table-row-properties style:min-row-height="2.7368in" style:use-optimal-row-height="false"/>
    </style:style>
    <style:style style:name="TableCell533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6pt" style:font-size-asian="16pt"/>
    </style:style>
    <style:style style:name="TableCell537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6pt" style:font-size-asian="16pt"/>
    </style:style>
    <style:style style:name="TableRow539" style:family="table-row">
      <style:table-row-properties style:min-row-height="2.6173in" style:use-optimal-row-height="false"/>
    </style:style>
    <style:style style:name="TableCell54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font-size="16pt" style:font-size-asian="16pt"/>
    </style:style>
    <style:style style:name="TableCell544" style:family="table-cell">
      <style:table-cell-properties fo:border-top="0.020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font-size="16pt" style:font-size-asian="16pt"/>
    </style:style>
    <style:style style:name="P546" style:parent-style-name="內文" style:family="paragraph">
      <style:text-properties style:font-name-asian="標楷體"/>
    </style:style>
    <style:style style:name="P547" style:parent-style-name="內文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P551" style:parent-style-name="內文" style:family="paragraph">
      <style:paragraph-properties fo:text-align="justify" fo:line-height="0.3611in" fo:margin-left="0.5881in" fo:text-indent="-0.214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/>
      <style:text-properties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56" style:family="table-column">
      <style:table-column-properties style:column-width="1.375in"/>
    </style:style>
    <style:style style:name="TableColumn557" style:family="table-column">
      <style:table-column-properties style:column-width="0.5902in"/>
    </style:style>
    <style:style style:name="TableColumn558" style:family="table-column">
      <style:table-column-properties style:column-width="3.7958in"/>
    </style:style>
    <style:style style:name="Table555" style:family="table">
      <style:table-properties style:width="5.7611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4" style:family="table-row">
      <style:table-row-properties style:min-row-height="0.952in"/>
    </style:style>
    <style:style style:name="P5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0" style:family="table-row">
      <style:table-row-properties style:min-row-height="0.9826in"/>
    </style:style>
    <style:style style:name="P5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3.880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40139in" svg:y="-0.40139in" svg:width="1.0625in" svg:height="0.38542in" draw:z-index="251656704" draw:id="id0" draw:style-name="a0" draw:name="矩形 3" text:anchor-type="paragraph"><svg:title/><svg:desc/><text:p text:style-name="P4">附件1</text:p><draw:enhanced-geometry draw:type="non-primitive" svg:viewBox="0 0 21600 21600" draw:enhanced-path="M 0 0 L 21600 0 21600 21600 0 21600 Z N"/></draw:custom-shape><text:span text:style-name="T5">桃園</text:span><text:span text:style-name="T6">市</text:span><text:span text:style-name="T7">115</text:span><text:span text:style-name="T8">學年度</text:span><text:span text:style-name="T9">公立幼兒園園長</text:span><text:span text:style-name="T10">遴選</text:span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bookmark-start text:name="_Hlk131163661"/>姓　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4">
            <text:p text:style-name="P37"><text:s text:c="4"/>年<text:s/><text:s text:c="2"/>月<text:s/><text:s text:c="2"/>日</text:p>
          </table:table-cell>
          <table:covered-table-cell/>
          <table:covered-table-cell/>
          <table:covered-table-cell/>
          <table:table-cell table:style-name="TableCell38" table:number-columns-spanned="3" table:number-rows-spanned="8">
            <text:p text:style-name="P39">貼相片處</text:p>
            <text:p text:style-name="P40">（最近3個月內二吋正面脫帽證件照片）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性　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聯絡</text:p>
            <text:p text:style-name="P54">電話</text:p>
          </table:table-cell>
          <table:covered-table-cell/>
          <table:table-cell table:style-name="TableCell55" table:number-columns-spanned="3">
            <text:p text:style-name="P56">(日)</text:p>
          </table:table-cell>
          <table:covered-table-cell/>
          <table:covered-table-cell/>
          <table:table-cell table:style-name="TableCell57" table:number-columns-spanned="3">
            <text:p text:style-name="P58">手機電話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(夜)</text:p>
          </table:table-cell>
          <table:covered-table-cell/>
          <table:covered-table-cell/>
          <table:table-cell table:style-name="TableCell66" table:number-columns-spanned="3">
            <text:p text:style-name="P67">電子信箱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/>
            <text:p text:style-name="P80">現<text:s text:c="2"/>職</text:p>
            <text:p text:style-name="P81"/>
          </table:table-cell>
          <table:covered-table-cell/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服務單位</text:p>
          </table:table-cell>
          <table:covered-table-cell/>
          <table:covered-table-cell/>
          <table:table-cell table:style-name="TableCell86" table:number-columns-spanned="4">
            <text:p text:style-name="P87"/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3">
            <text:p text:style-name="P94">幼兒園規模</text:p>
          </table:table-cell>
          <table:covered-table-cell/>
          <table:covered-table-cell/>
          <table:table-cell table:style-name="TableCell95" table:number-columns-spanned="4">
            <text:p text:style-name="P96">普通班_______班</text:p>
            <text:p text:style-name="P97">特教班_______班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最高學歷</text:p>
          </table:table-cell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教師證書字號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園長證</text:p>
            <text:p text:style-name="P112">書證號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 table:number-rows-spanned="2">
            <text:p text:style-name="P117"><text:span text:style-name="T118">繳驗資料：正本查驗，繳交資料由任職學校人事、校長核章辦理初審，</text:span><text:span text:style-name="T119">教育局</text:span><text:span text:style-name="T120">辦理複審。以上資料請依序排列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任職機關初審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 table:number-rows-spanned="2">
            <text:p text:style-name="P124">教育局複審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人事人員</text:p>
          </table:table-cell>
          <table:covered-table-cell/>
          <table:covered-table-cell/>
          <table:table-cell table:style-name="TableCell129" table:number-columns-spanned="2">
            <text:p text:style-name="P130">首長</text:p>
          </table:table-cell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1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2.新式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3.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4.資格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5.經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6.最近4年內獎懲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7.最近4年成績考核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8.自我考評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9.專長或特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經<text:s text:c="3"/>歷</text:p>
          </table:table-cell>
          <table:table-cell table:style-name="TableCell216" table:number-columns-spanned="5">
            <text:p text:style-name="P217">服務單位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職稱</text:p>
          </table:table-cell>
          <table:covered-table-cell/>
          <table:table-cell table:style-name="TableCell220" table:number-columns-spanned="5">
            <text:p text:style-name="P221">職務內容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服務起迄時間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1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2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>3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考核成績</text:p>
            <text:p text:style-name="P257"><text:span text:style-name="T258">（學年度）</text:span></text:p>
          </table:table-cell>
          <table:covered-table-cell/>
          <table:table-cell table:style-name="TableCell259">
            <text:p text:style-name="P260">110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>111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112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113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5">
            <text:p text:style-name="P277"/>
            <text:p text:style-name="P278"><text:span text:style-name="T279">候選人員簽章：</text:span><text:span text:style-name="T280"><text:s text:c="21"/></text:span></text:p>
            <text:p text:style-name="P281"><text:span text:style-name="T282">中華民國</text:span><text:span text:style-name="T283">1</text:span><text:span text:style-name="T284">1</text:span><text:span text:style-name="T285">5</text:span><text:span text:style-name="T286">年</text:span><text:span text:style-name="T287">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bookmark-end text:name="_Hlk131163661"/>※備註：1.本報名表所蒐集個人資料，將依據個人資料保護法規定，僅就本次遴選之目的進行蒐集、處理及利用，不做其他用途。</text:p>
      <text:p text:style-name="P289">2.表格倘不敷使用，請自行增列。</text:p>
      <text:soft-page-break/>
      <text:p text:style-name="P290"><draw:custom-shape svg:x="-0.47917in" svg:y="-0.39583in" svg:width="1.0625in" svg:height="0.38542in" draw:z-index="251657728" draw:id="id1" draw:style-name="a1" draw:name="矩形 4" text:anchor-type="paragraph"><svg:title/><svg:desc/><text:p text:style-name="P293">附件2</text:p><draw:enhanced-geometry draw:type="non-primitive" svg:viewBox="0 0 21600 21600" draw:enhanced-path="M 0 0 L 21600 0 21600 21600 0 21600 Z N"/></draw:custom-shape><text:span text:style-name="T294">切結書</text:span></text:p>
      <text:p text:style-name="內文"/>
      <text:p text:style-name="內文"/>
      <text:p text:style-name="P295"><text:span text:style-name="T296"><text:s text:c="4"/></text:span><text:span text:style-name="T297">本人</text:span><text:span text:style-name="T298"><text:s text:c="7"/></text:span><text:span text:style-name="T299"><text:s/></text:span><text:span text:style-name="T300"><text:s text:c="4"/></text:span><text:span text:style-name="T301">報名</text:span><text:span text:style-name="T302">參加</text:span><text:span text:style-name="T303">「</text:span><text:span text:style-name="T304">桃園</text:span><text:span text:style-name="T305">市</text:span><text:span text:style-name="T306">115</text:span><text:span text:style-name="T307">學年度公立幼兒園</text:span><text:span text:style-name="T308">園長遴選</text:span><text:span text:style-name="T309">」</text:span><text:span text:style-name="T310">，</text:span><text:span text:style-name="T311">已詳閱簡章內容，茲切結下列事項：</text:span></text:p>
      <text:p text:style-name="P312"><text:span text:style-name="T313">一、</text:span><text:span text:style-name="T314">本人保證無</text:span><text:span text:style-name="T315">教師法第</text:span><text:span text:style-name="T316">19</text:span><text:span text:style-name="T317">條</text:span><text:span text:style-name="T318">及</text:span><text:span text:style-name="T319">教保服務人員條例</text:span><text:span text:style-name="T320">第</text:span><text:span text:style-name="T321">12</text:span><text:span text:style-name="T322">條</text:span><text:span text:style-name="T323">、第</text:span><text:span text:style-name="T324">13</text:span><text:span text:style-name="T325">條及第</text:span><text:span text:style-name="T326">14</text:span><text:span text:style-name="T327">條第</text:span><text:span text:style-name="T328">1</text:span><text:span text:style-name="T329">項各款</text:span><text:span text:style-name="T330">不得任用情事之一。</text:span></text:p>
      <text:p text:style-name="P331"><text:span text:style-name="T332">二、本人</text:span><text:span text:style-name="T333">同意</text:span><text:span text:style-name="T334">桃園</text:span><text:span text:style-name="T335">市</text:span><text:span text:style-name="T336">政府</text:span><text:span text:style-name="T337">教育局</text:span><text:span text:style-name="T338">依「政府資訊公開法」及</text:span><text:span text:style-name="T339">個人資料保護法授權警察機關查證個人資料及刑事紀錄</text:span><text:span text:style-name="T340">。</text:span></text:p>
      <text:p text:style-name="P341">三、如有不實，願負相關法律責任，若事後發現具上述各法不得任用情事之一者，取消錄取資格並解聘。</text:p>
      <text:p text:style-name="P342"><text:span text:style-name="T343">四、本人如未能依</text:span><text:span text:style-name="T344">教保服務人員條例</text:span><text:span text:style-name="T345">第</text:span><text:span text:style-name="T346">34</text:span><text:span text:style-name="T347">條第</text:span><text:span text:style-name="T348">2</text:span><text:span text:style-name="T349">項規定</text:span><text:span text:style-name="T350">，</text:span><text:span text:style-name="T351">於</text:span><text:span text:style-name="T352">任職前最近</text:span><text:span text:style-name="T353">2</text:span><text:span text:style-name="T354">年內</text:span><text:span text:style-name="T355">或任職後</text:span><text:span text:style-name="T356">3</text:span><text:span text:style-name="T357">個月內</text:span><text:span text:style-name="T358">接受基本救命術訓練</text:span><text:span text:style-name="T359">8</text:span><text:span text:style-name="T360">小時以上之證明</text:span><text:span text:style-name="T361">，</text:span><text:span text:style-name="T362">無異議放棄錄取資格</text:span><text:span text:style-name="T363">。</text:span></text:p>
      <text:p text:style-name="P364"/>
      <text:p text:style-name="P365"/>
      <text:p text:style-name="P366">此致<text:s text:c="3"/></text:p>
      <text:p text:style-name="P367"/>
      <text:p text:style-name="P368">桃園市115學年度公立幼兒園園長遴選委員會</text:p>
      <text:p text:style-name="P369"/>
      <text:p text:style-name="P370"/>
      <text:p text:style-name="P371"><text:span text:style-name="T372">切</text:span><text:span text:style-name="T373"><text:s text:c="4"/></text:span><text:span text:style-name="T374">結</text:span><text:span text:style-name="T375"><text:s text:c="4"/></text:span><text:span text:style-name="T376">人：</text:span><text:span text:style-name="T377"><text:s text:c="15"/></text:span><text:span text:style-name="T378"><text:s text:c="3"/></text:span><text:span text:style-name="T379"><text:s text:c="6"/></text:span><text:span text:style-name="T380">（簽</text:span><text:span text:style-name="T381">章</text:span><text:span text:style-name="T382">）</text:span></text:p>
      <text:p text:style-name="P383"><text:span text:style-name="T384">身</text:span><text:span text:style-name="T385">分</text:span><text:span text:style-name="T386">證統一編號：</text:span></text:p>
      <text:p text:style-name="P387"><text:span text:style-name="T388">聯</text:span><text:span text:style-name="T389"><text:s text:c="2"/></text:span><text:span text:style-name="T390">絡</text:span><text:span text:style-name="T391"><text:s text:c="2"/></text:span><text:span text:style-name="T392">電</text:span><text:span text:style-name="T393"><text:s text:c="2"/></text:span><text:span text:style-name="T394">話：</text:span></text:p>
      <text:p text:style-name="P395"><text:span text:style-name="T396">通</text:span><text:span text:style-name="T397"><text:s text:c="2"/></text:span><text:span text:style-name="T398">訊</text:span><text:span text:style-name="T399"><text:s text:c="2"/></text:span><text:span text:style-name="T400">地</text:span><text:span text:style-name="T401"><text:s text:c="2"/></text:span><text:span text:style-name="T402">址：</text:span></text:p>
      <text:p text:style-name="P403"/>
      <text:p text:style-name="P404"><text:span text:style-name="T405">中華民國</text:span><text:span text:style-name="T406">1</text:span><text:span text:style-name="T407">1</text:span><text:span text:style-name="T408">5</text:span><text:span text:style-name="T409">年</text:span><text:span text:style-name="T410"><text:s/></text:span><text:span text:style-name="T411">月</text:span><text:span text:style-name="T412"><text:s text:c="2"/></text:span><text:span text:style-name="T413">日</text:span></text:p>
      <text:soft-page-break/>
      <text:p text:style-name="P414"><text:span text:style-name="T415">桃園</text:span><text:span text:style-name="T416">市</text:span><text:span text:style-name="T417">115</text:span><text:span text:style-name="T418">學年度</text:span><text:span text:style-name="T419">公立幼兒園園長</text:span><text:span text:style-name="T420">遴選</text:span></text:p>
      <text:p text:style-name="P421"><draw:custom-shape svg:x="-0.46875in" svg:y="-0.79514in" svg:width="1.0625in" svg:height="0.38542in" draw:z-index="251659776" draw:id="id2" draw:style-name="a2" draw:name="矩形 6" text:anchor-type="paragraph"><svg:title/><svg:desc/><text:p text:style-name="P422">附件3</text:p><draw:enhanced-geometry draw:type="non-primitive" svg:viewBox="0 0 21600 21600" draw:enhanced-path="M 0 0 L 21600 0 21600 21600 0 21600 Z N"/></draw:custom-shape><text:span text:style-name="T423">國民身分證影本黏貼表</text:span></text:p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  <text:p text:style-name="P431">國民身分證</text:p>
            <text:p text:style-name="P432"><text:span text:style-name="T433">（正面）黏貼處</text:span></text:p>
          </table:table-cell>
        </table:table-row>
      </table:table>
      <text:p text:style-name="P434"/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>國民身分證</text:p>
            <text:p text:style-name="P443"><text:span text:style-name="T444">（背面）黏貼處</text:span></text:p>
          </table:table-cell>
        </table:table-row>
      </table:table>
      <text:p text:style-name="P445"/>
      <text:p text:style-name="P446"/>
      <text:p text:style-name="P447">備註：</text:p>
      <text:p text:style-name="P448">1.請將新式國民身分證影本黏貼於本表上。</text:p>
      <text:p text:style-name="P449">2.另若因更名致證件與身分證不符者，請檢附有更名記事之3個月內現戶個人戶籍謄本正本1份。</text:p>
      <text:soft-page-break/>
      <text:p text:style-name="P450"><draw:custom-shape svg:x="-0.46875in" svg:y="-0.45486in" svg:width="1.0625in" svg:height="0.38542in" draw:z-index="251658752" draw:id="id3" draw:style-name="a3" draw:name="矩形 5" text:anchor-type="paragraph"><svg:title/><svg:desc/><text:p text:style-name="P451">附件4</text:p><draw:enhanced-geometry draw:type="non-primitive" svg:viewBox="0 0 21600 21600" draw:enhanced-path="M 0 0 L 21600 0 21600 21600 0 21600 Z N"/></draw:custom-shape><text:span text:style-name="T452">桃園</text:span><text:span text:style-name="T453">市</text:span><text:span text:style-name="T454">115</text:span><text:span text:style-name="T455">學年度</text:span><text:span text:style-name="T456">公立幼兒園</text:span><text:span text:style-name="T457">園長</text:span><text:span text:style-name="T458">遴選</text:span></text:p>
      <text:p text:style-name="P459"><text:span text:style-name="T460">候選人</text:span><text:span text:style-name="T461">自我考評表</text:span></text:p>
      <text:p text:style-name="P462"><draw:connector draw:type="line" svg:x1="7.5in" svg:y1="0.23333in" svg:x2="7.5in" svg:y2="0.23333in" draw:z-index="251654656" draw:id="id4" draw:style-name="a4" draw:name="直線接點 2" text:anchor-type="paragraph"><svg:title/><svg:desc/></draw:connector><text:span text:style-name="T463">姓名：</text:span><text:span text:style-name="T464">　　　　　</text:span><text:span text:style-name="T465"><text:s text:c="5"/></text:span><text:span text:style-name="T466"><text:s text:c="3"/></text:span><text:span text:style-name="T467"><text:s text:c="5"/></text:span><text:span text:style-name="T468">服務單位及職稱：</text:span><text:span text:style-name="T469"><text:s text:c="2"/></text:span><text:span text:style-name="T470"><text:s/></text:span><text:span text:style-name="T471"><text:s text:c="3"/></text:span><text:span text:style-name="T472"><text:s/></text:span><text:span text:style-name="T473"><text:s/></text:span><text:span text:style-name="T474"><text:s text:c="15"/></text:span><text:span text:style-name="T475"><text:s/></text:span><text:span text:style-name="T476"><text:s text:c="4"/>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領域</text:p>
            </table:table-cell>
            <table:table-cell table:style-name="TableCell484">
              <text:p text:style-name="P485">自述績效/未來規劃</text:p>
            </table:table-cell>
            <table:table-cell table:style-name="TableCell486">
              <text:p text:style-name="P487"><text:span text:style-name="T488">佐證資料</text:span></text:p>
            </table:table-cell>
          </table:table-row>
        </table:table-header-rows>
        <table:table-row table:style-name="TableRow489">
          <table:table-cell table:style-name="TableCell490">
            <text:p text:style-name="P491">幼兒學習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課程教學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ext:soft-page-break/>
        <table:table-row table:style-name="TableRow503">
          <table:table-cell table:style-name="TableCell504">
            <text:p text:style-name="P505">行政領導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>環境規劃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資源統整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辦園特色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研究進修/著作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專長或其他特殊表現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候選人</text:span><draw:connector draw:type="line" svg:x1="7.5in" svg:y1="0.23333in" svg:x2="7.5in" svg:y2="0.23333in" draw:z-index="251655680" draw:id="id5" draw:style-name="a5" draw:name="直線接點 1" text:anchor-type="paragraph"><svg:title/><svg:desc/></draw:connector><text:span text:style-name="T549">簽章：</text:span><text:span text:style-name="T550"><text:tab/></text:span></text:p>
      <text:soft-page-break/>
      <text:p text:style-name="P551"><text:span text:style-name="T552"><draw:custom-shape svg:x="-0.52083in" svg:y="-0.21528in" svg:width="1.0625in" svg:height="0.38542in" draw:z-index="251660800" draw:id="id6" draw:style-name="a6" draw:name="矩形 5" text:anchor-type="paragraph"><svg:title/><svg:desc/><text:p text:style-name="P553">附件5</text:p><draw:enhanced-geometry draw:type="non-primitive" svg:viewBox="0 0 21600 21600" draw:enhanced-path="M 0 0 L 21600 0 21600 21600 0 21600 Z N"/></draw:custom-shape></text:span></text:p>
      <text:p text:style-name="P554">桃園市115學年度公立幼兒園園長候選人志願序申請表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3">
            <text:p text:style-name="P561">申請遴選幼兒園名稱</text:p>
          </table:table-cell>
          <table:table-cell table:style-name="TableCell562" table:number-columns-spanned="2">
            <text:p text:style-name="P563">志願序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  <text:p text:style-name="P579"/>
            <text:p text:style-name="P580"/>
            <text:p text:style-name="P581"/>
            <text:p text:style-name="內文"><text:span text:style-name="T582">候選人員簽章：</text:span><text:span text:style-name="T583"><text:s text:c="18"/></text:span></text:p>
            <text:p text:style-name="P584"/>
            <text:p text:style-name="P585"/>
            <text:p text:style-name="內文"><text:span text:style-name="T586"><text:line-break/></text:span><text:span text:style-name="T587">中華民國11</text:span><text:span text:style-name="T588">5</text:span><text:span text:style-name="T589">年月</text:span><text:span text:style-name="T590">日</text:span><text:span text:style-name="T591"><text:s/></text:span>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附註：本表資料一律不得任意塗改，若有更動，請重新填寫。</text:p>
          </table:table-cell>
          <table:covered-table-cell/>
          <table:covered-table-cell/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font-size="10pt" style:font-size-asian="10pt" style:font-size-complex="12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91" style:parent-style-name="頁尾" style:family="paragraph">
      <style:paragraph-properties fo:text-align="center"/>
    </style:style>
    <style:style style:name="T2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291"><text:span text:style-name="T292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黛佳</meta:initial-creator>
    <dc:creator>陳粼杰</dc:creator>
    <meta:creation-date>2026-04-23T03:18:00Z</meta:creation-date>
    <dc:date>2026-04-23T03:18:00Z</dc:date>
    <meta:print-date>2026-04-15T09:55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220" meta:character-count="1477" meta:row-count="10" meta:non-whitespace-character-count="1259"/>
  </office:meta>
</office:document-meta>
</file>