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list-format-name="NLF0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list-format-name="NLF0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list-format-name="NLF0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list-format-name="NLF0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list-format-name="NLF0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list-format-name="NLF0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list-format-name="NLF0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list-format-name="NLF0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list-format-name="NLF0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list-format-name="NLF0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list-format-name="NLF0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30" style:parent-style-name="內文" style:list-style-name="LFO1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5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6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 <text:s/>）國籍，將於就（到）職前辦理放棄，並應依規定於就/到職日起1年內完成喪失該外國國籍手續，及取得該國政府核發之證明文件（檢附相關證明文件 <text:s/>件）。</text:p>
      <text:p text:style-name="P6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 <text:s text:c="3"/>結 <text:s text:c="3"/>人 ：</text:p>
      <text:p text:style-name="P13"/>
      <text:p text:style-name="P14"><text:tab/><text:tab/><text:tab/><text:tab/><text:tab/><text:tab/><text:tab/><text:tab/><text:tab/><text:tab/>身分證統一編號 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 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 <text:s/>華 <text:s/>民 <text:s/>國<text:s/></text:span><text:span text:style-name="T25">115</text:span><text:span text:style-name="T26"><text:s/>年 <text:s text:c="7"/>月 <text:s text:c="6"/>日</text:span></text:p>
      <text:p text:style-name="P27"/>
      <text:p text:style-name="P28"/>
      <text:p text:style-name="P29">填寫說明：</text:p>
      <text:list text:style-name="LFO1">
        <text:list-item text:start-value="1">
          <text:p text:style-name="P30"><text:span text:style-name="T31">請具結人依實際情形分別擇一於具結書□欄內打「</text:span><text:span text:style-name="T32"></text:span><text:span text:style-name="T33">」。</text:span></text:p>
        </text:list-item>
      </text:list>
      <text:list text:style-name="LFO2">
        <text:list-item text:start-value="1">
          <text:p text:style-name="P34">本具結書須於報名時一併繳交。</text:p>
        </text:list-item>
      </text:list>
      <text:list text:style-name="LFO2" text:continue-numbering="true">
        <text:list-item>
          <text:p text:style-name="P35">上開具結所稱之公職，依司法院釋字第42號解釋，凡各級民意代表、中央與地方機關之公務員及其他依法令從事於公務者皆屬之。</text:p>
        </text:list-item>
      </text:list>
      <text:list text:style-name="LFO2" text:continue-numbering="true">
        <text:list-item>
          <text:p text:style-name="P36"><text:span text:style-name="T37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list-format-name="NLF0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list-format-name="NLF0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list-format-name="NLF0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list-format-name="NLF0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list-format-name="NLF0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list-format-name="NLF0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list-format-name="NLF0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list-format-name="NLF0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list-format-name="NLF0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list-format-name="NLF0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list-format-name="NLF0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 </number:text>
      <number:num-list-label text:level="4"/>
      <number:text>(%4%) </number:text>
      <number:num-list-label text:level="5"/>
      <number:text>%5%、</number:text>
      <number:num-list-label text:level="6"/>
      <number:text>%6%. </number:text>
      <number:num-list-label text:level="7"/>
      <number:text>%7%. </number:text>
      <number:num-list-label text:level="8"/>
      <number:text>%8%. 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欣穎</meta:initial-creator>
    <dc:creator>王丞洲</dc:creator>
    <meta:creation-date>2026-04-22T07:03:00Z</meta:creation-date>
    <dc:date>2026-04-22T07:03:00Z</dc:date>
    <meta:print-date>2026-04-16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