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013in" fo:text-indent="-0.0027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Textbodyindent" style:family="paragraph">
      <style:paragraph-properties style:line-break="normal" style:punctuation-wrap="simple" fo:text-align="center" fo:margin-bottom="0.0833in" fo:line-height="0.3194in" fo:margin-left="0.0034in" fo:text-indent="-0.0048in">
        <style:tab-stops/>
      </style:paragraph-properties>
    </style:style>
    <style:style style:name="T6" style:parent-style-name="預設段落字型" style:family="text">
      <style:text-properties style:font-name-asian="Times New Roman" style:font-weight-complex="bold" fo:color="#000000" style:font-size-complex="12pt"/>
    </style:style>
    <style:style style:name="T7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2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P14" style:parent-style-name="Textbodyindent" style:list-style-name="WW8Num16" style:family="paragraph">
      <style:paragraph-properties fo:text-align="justify" fo:line-height="0.2708in" fo:margin-left="0.0006in" fo:text-indent="-0.0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7" style:parent-style-name="Textbodyindent" style:family="paragraph">
      <style:paragraph-properties fo:text-align="justify" fo:line-height="0.2708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8" style:parent-style-name="Textbodyindent" style:family="paragraph">
      <style:paragraph-properties fo:text-align="justify" fo:line-height="0.2708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list-style-name="WW8Num16" style:family="paragraph">
      <style:paragraph-properties fo:text-align="justify" fo:line-height="0.2708in" fo:margin-left="0.0006in" fo:text-indent="-0.0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P32" style:parent-style-name="Textbodyindent" style:list-style-name="WW8Num15" style:family="paragraph">
      <style:paragraph-properties fo:text-align="justify" fo:line-height="0.2708in" fo:margin-left="0.0006in" fo:text-indent="-0.0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Textbodyindent" style:list-style-name="WW8Num15" style:family="paragraph">
      <style:paragraph-properties fo:line-height="0.2708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Textbodyindent" style:family="paragraph">
      <style:paragraph-properties fo:text-align="justify" fo:line-height="0.2708in" fo:margin-left="0.0006in" fo:text-indent="-0.0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83" style:parent-style-name="Standard" style:family="paragraph">
      <style:text-properties style:font-name-asian="標楷體" fo:color="#000000" fo:font-size="14pt" style:font-size-asian="14pt"/>
    </style:style>
    <style:style style:name="P84" style:parent-style-name="Standard" style:family="paragraph">
      <style:paragraph-properties style:snap-to-layout-grid="false" fo:line-height="0.2777in" fo:text-indent="1.5555in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P86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87" style:parent-style-name="Standard" style:family="paragraph">
      <style:paragraph-properties style:snap-to-layout-grid="false" fo:line-height="0.2777in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4">擬任（現職）人員在中國大陸設有戶籍、領用中國大陸護照、身分證、定居證或居住證情形具結書</text:span></text:p>
      <text:p text:style-name="P5"><text:span text:style-name="T6"><text:s text:c="41"/></text:span><text:span text:style-name="T7"><text:s/></text:span><text:span text:style-name="T8">114.10.1</text:span><text:span text:style-name="T9">版，</text:span><text:span text:style-name="T10">115.1.1</text:span><text:span text:style-name="T11">實施</text:span></text:p>
      <text:p text:style-name="P12"><text:span text:style-name="T13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4"><text:span text:style-name="T15">是否在中國大陸設有戶籍、領用中國大陸護照、身分證、定居證情形</text:span><text:span text:style-name="T16">(如未填寫或拒絕填寫，將無法進用、送審、締約、換約或核派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本人在中國大陸設有戶籍，領用中國大陸護照、身分證、定居證：(請接續勾選以下選項，可複選)</text:span></text:p>
      <text:p text:style-name="P25"><text:span text:style-name="T26">□有中國大陸戶籍及身分證。</text:span></text:p>
      <text:p text:style-name="P27">□有中國大陸護照。</text:p>
      <text:p text:style-name="P28">□有中國大陸定居證。</text:p>
      <text:list text:style-name="WW8Num16" text:continue-numbering="true">
        <text:list-item>
          <text:p text:style-name="P29"><text:span text:style-name="T30">是否領用中國大陸「居住證」及處理情形(如未填寫或拒絕填寫，應由各用人機關造冊列管)</text:span><text:span text:style-name="T31">：</text:span></text:p>
        </text:list-item>
      </text:list>
      <text:list text:style-name="WW8Num15">
        <text:list-item text:start-value="1">
          <text:p text:style-name="P32"><text:span text:style-name="T33">領用情形</text:span></text:p>
        </text:list-item>
      </text:list>
      <text:p text:style-name="P34"><text:span text:style-name="T35">□</text:span><text:span text:style-name="T36">從來沒有</text:span><text:span text:style-name="T37">領用</text:span><text:span text:style-name="T38">。(勾選此項者以下免填)</text:span></text:p>
      <text:p text:style-name="P39"><text:span text:style-name="T40">□曾經</text:span><text:span text:style-name="T41">領用</text:span><text:span text:style-name="T42"><text:s/>(證號</text:span><text:span text:style-name="T43"><text:s text:c="11"/></text:span><text:span text:style-name="T44">)</text:span><text:span text:style-name="T45">【已遺失者免填證號】，</text:span><text:span text:style-name="T46">取得時間：</text:span></text:p>
      <text:p text:style-name="P47"><text:span text:style-name="T48"><text:s text:c="8"/></text:span><text:span text:style-name="T49">年</text:span><text:span text:style-name="T50"><text:s text:c="4"/></text:span><text:span text:style-name="T51">月</text:span><text:span text:style-name="T52"><text:s text:c="4"/></text:span><text:span text:style-name="T53">日；取得原因：________________________</text:span></text:p>
      <text:list text:style-name="WW8Num15" text:continue-numbering="true">
        <text:list-item>
          <text:p text:style-name="P54">處理情形</text:p>
        </text:list-item>
      </text:list>
      <text:p text:style-name="P55"><text:span text:style-name="T56">□</text:span><text:span text:style-name="T57">該證件已失效(有效期限至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止)，本人承諾日後不再向中國大陸</text:span><text:span text:style-name="T64">領用</text:span><text:span text:style-name="T65">居住證。</text:span></text:p>
      <text:p text:style-name="P66"><text:span text:style-name="T67">□</text:span><text:span text:style-name="T68">該證件</text:span><text:span text:style-name="T69">已遺失，本人承諾日後不再向中國大陸</text:span><text:span text:style-name="T70">領用</text:span><text:span text:style-name="T71">居住證。</text:span></text:p>
      <text:p text:style-name="P72"><text:span text:style-name="T73">□該證件已剪角並由服務機關(構)學校收繳留存，本人承諾日後不再向中國大陸</text:span><text:span text:style-name="T74">領用</text:span><text:span text:style-name="T75">居住證。</text:span></text:p>
      <text:p text:style-name="P76"><text:span text:style-name="T77">□其他(請簡要說明)</text:span><text:span text:style-name="T78"><text:s/></text:span><text:span text:style-name="T79">：</text:span><text:span text:style-name="T80">__________________________________<text:s/></text:span><text:span text:style-name="T81"><text:s text:c="11"/></text:span></text:p>
      <text:p text:style-name="P82"><text:s text:c="6"/><text:s/>此致</text:p>
      <text:p text:style-name="P83">臺中市東區成功國民小學</text:p>
      <text:p text:style-name="P84"><text:span text:style-name="T85">具結人：</text:span></text:p>
      <text:p text:style-name="P86">國民身分證統一編號：</text:p>
      <text:p text:style-name="P87"><text:span text:style-name="T88">中</text:span><text:span text:style-name="T89">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Times New Roman" style:font-name-asian="新細明體"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 style:default-outline-level="1">
      <style:text-properties style:font-size-complex="16pt" fo:hyphenate="false"/>
    </style:style>
    <style:style style:name="清單段落" style:display-name="清單段落" style:family="paragraph" style:parent-style-name="內文" style:default-outline-level="1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 style:default-outline-level="1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 style:default-outline-level="1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0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2LVL1" style:family="text">
      <style:text-properties fo:color="#000000"/>
    </style:style>
    <style:style style:name="WW_CharLFO2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2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2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style:style style:name="頁首" style:display-name="頁首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letter-kerning="true" style:text-position="sub 100%"/>
    </style:style>
    <style:style style:name="頁尾" style:display-name="頁尾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letter-kerning="true" style:text-position="sub 100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22T03:43:00Z</meta:creation-date>
    <dc:date>2026-04-22T03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