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8" style:parent-style-name="內文" style:family="paragraph">
      <style:paragraph-properties fo:line-height="150%" fo:text-indent="0.5in"/>
      <style:text-properties style:font-name-asian="標楷體" fo:font-size="18pt" style:font-size-asian="18pt"/>
    </style:style>
    <style:style style:name="P29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30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31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150%" fo:text-indent="2.12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150%" fo:text-indent="2.1666in"/>
    </style:style>
    <style:style style:name="T34" style:parent-style-name="預設段落字型" style:family="text">
      <style:text-properties style:font-name-asian="標楷體" fo:font-size="26pt" style:font-size-asian="26pt" style:text-combine="line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paragraph-properties fo:line-height="150%"/>
    </style:style>
    <style:style style:name="P37" style:parent-style-name="內文" style:family="paragraph">
      <style:paragraph-properties fo:text-align="end" fo:line-height="150%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8" style:parent-style-name="純文字" style:family="paragraph">
      <style:paragraph-properties fo:line-height="0.3472in"/>
      <style:text-properties fo:font-size="16pt" style:font-size-asian="16pt"/>
    </style:style>
    <style:style style:name="P49" style:parent-style-name="純文字" style:family="paragraph">
      <style:paragraph-properties fo:line-height="0.3472in"/>
      <style:text-properties fo:font-size="14pt" style:font-size-asian="14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11"/></text:span><text:span text:style-name="T6">，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生，國民身分證統一編號：</text:span><text:span text:style-name="T13"><text:s text:c="14"/></text:span><text:span text:style-name="T14">）為</text:span><text:span text:style-name="T15">介聘至</text:span><text:span text:style-name="T16">臺中市</text:span><text:span text:style-name="T17">東區成功</text:span><text:span text:style-name="T18">國民</text:span><text:span text:style-name="T19">小</text:span><text:span text:style-name="T20">學</text:span><text:span text:style-name="T21">教</text:span><text:span text:style-name="T22">師</text:span><text:span text:style-name="T23">所需，同意</text:span><text:span text:style-name="T24"><text:s text:c="2"/></text:span><text:span text:style-name="T25">貴校申請查閱本人有無性侵害犯罪登記檔案資料。</text:span><text:span text:style-name="T26"><text:s text:c="6"/></text:span></text:p>
      <text:p text:style-name="P27"><text:s text:c="4"/></text:p>
      <text:p text:style-name="P28">此致</text:p>
      <text:p text:style-name="P29">臺中市東區成功國民小學</text:p>
      <text:p text:style-name="P30"/>
      <text:p text:style-name="P31"/>
      <text:p text:style-name="P32">立同意書人：<text:s text:c="12"/>（簽名）</text:p>
      <text:p text:style-name="P33"><text:span text:style-name="T34">國民身分證統一編號</text:span><text:span text:style-name="T35">：</text:span></text:p>
      <text:p text:style-name="P36"/>
      <text:p text:style-name="P37"><text:span text:style-name="T38">中華民國</text:span><text:span text:style-name="T39"><text:s/></text:span><text:span text:style-name="T40"><text:s text:c="3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ext:p text:style-name="P46"/>
      <text:p text:style-name="P47"/>
      <text:p text:style-name="P48"/>
      <text:p text:style-name="P49"/>
      <text:p text:style-name="P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tc</meta:initial-creator>
    <dc:creator>user</dc:creator>
    <meta:creation-date>2026-04-22T03:42:00Z</meta:creation-date>
    <dc:date>2026-04-22T03:42:00Z</dc:date>
    <meta:print-date>2014-09-29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